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88
      <text:tab/>MOTIE VAN HET LID DOBBE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overwegende dat het onwenselijk is om vrede in Oekraïne uitsluitend van Poetin en Trump af te laten hangen;</text:p>
      <text:p text:style-name="ifm_p_mt.3.76mm_ifm">verzoekt de regering om in Europees verband en/of in samenspraak met niet-westerse landen, zoals Brazilië, Zuid-Afrika of India, te komen tot initiatieven voor onderhandelingen en vrede tussen Rusland en Oekraïne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tot initiatieven komen voor onderhandelingen en vrede tussen Rusland en Oekraïne</dc:title>
    <meta:user-defined meta:name="OVERHEIDop.ParlID/DC.identifier">kst-36045-288</meta:user-defined>
    <meta:user-defined meta:name="OVERHEIDop.ondernummer">288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tot initiatieven komen voor onderhandelingen en vrede tussen Rusland en Oekraïne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Dobbe over tot initiatieven komen voor onderhandelingen en vrede tussen Rusland e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