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7
      <text:tab/>MOTIE VAN HET LID DOBBE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het kabinet extra middelen voor Oekraïne wil vrijmaken voor 2026;</text:p>
      <text:p text:style-name="ifm_p_mt.3.76mm_ifm">constaterende dat momenteel al grote bezuinigingen op publieke en sociale voorzieningen, zoals gezondheidszorg en sociale zekerheid, worden doorgevoerd;</text:p>
      <text:p text:style-name="ifm_p_mt.3.76mm_ifm">verzoekt de regering te garanderen dat de steun aan Oekraïne niet ten koste zal gaan van publieke en sociale voorzieningen zoals zorg en sociale zekerheid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garanderen dat de steun aan Oekraïne niet ten koste gaat van publieke en sociale voorzieningen</dc:title>
    <meta:user-defined meta:name="OVERHEIDop.ParlID/DC.identifier">kst-36045-287</meta:user-defined>
    <meta:user-defined meta:name="OVERHEIDop.ondernummer">287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aranderen dat de steun aan Oekraïne niet ten koste gaat van publieke en sociale voorzieningen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obbe over garanderen dat de steun aan Oekraïne niet ten koste gaat van publieke en social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