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86
      <text:tab/>MOTIE VAN HET LID DOBBE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de VS sancties op Rusland hebben verlicht;</text:p>
      <text:p text:style-name="ifm_p_mt.3.76mm_ifm">constaterende dat Rusland hiervan profiteert en dit betekent dat Rusland meer middelen heeft om de oorlog in Oekraïne te financieren;</text:p>
      <text:p text:style-name="ifm_p_mt.3.76mm_ifm">verzoekt de regering het besluit van de VS om de sancties op Rusland te verlichten te veroordelen;</text:p>
      <text:p text:style-name="ifm_p_mt.3.76mm_ifm">verzoekt de regering zich in EU-verband in te zetten voor een EU-brede veroordeling en diplomatieke acties om de druk op Rusland door de VS te intensiv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het VS-besluit tot sanctieverlichting voor Rusland veroordelen</dc:title>
    <meta:user-defined meta:name="OVERHEIDop.ParlID/DC.identifier">kst-36045-286</meta:user-defined>
    <meta:user-defined meta:name="OVERHEIDop.ondernummer">286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het VS-besluit tot sanctieverlichting voor Rusland veroordelen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Dobbe over het VS-besluit tot sanctieverlichting voor Rusland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