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84
      <text:tab/>MOTIE VAN HET LID DEKKER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het kabinet middels een kasschuif voornemens is dit kalenderjaar de steun aan Oekraïne met 400 miljoen euro te verhogen van 2,6 miljard naar 3 miljard euro;</text:p>
      <text:p text:style-name="ifm_p_mt.3.76mm_ifm">constaterende dat dit een gat in de begroting achterlaat;</text:p>
      <text:p text:style-name="ifm_p_mt.3.76mm_ifm">overwegende dat brandstof en boodschappen voor Nederlanders alsmaar duurder worden, terwijl tevens de lasten stijgen;</text:p>
      <text:p text:style-name="ifm_p_mt.3.76mm_ifm">verzoekt de regering om af te zien van de verhoging van 400 miljoen euro extra steu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ekker over afzien van de 400 miljoen euro extra steun</dc:title>
    <meta:user-defined meta:name="OVERHEIDop.ParlID/DC.identifier">kst-36045-284</meta:user-defined>
    <meta:user-defined meta:name="OVERHEIDop.ondernummer">284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afzien van de 400 miljoen euro extra steun</meta:user-defined>
    <meta:user-defined meta:name="OVERHEIDop.indiener">R.J. Dekker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Dekker over afzien van de 400 miljoen euro extra steu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