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82
      <text:tab/>MOTIE VAN DE LEDEN STRUIJS EN VAN DER WERF</text:h>
      <text:p text:style-name="ifm_p_ifm">Voorgesteld 24 maart 2026</text:p>
      <text:p text:style-name="ifm_p_mt.3.76mm_ifm">De Kamer,</text:p>
      <text:p text:style-name="ifm_p_mt.3.76mm_ifm">gehoord de beraadslaging,</text:p>
      <text:p text:style-name="ifm_p_mt.3.76mm_ifm">constaterende dat de meeste burgerslachtoffers als gevolg van de oorlog in Oekraïne in steden en dorpen rond de frontlinie vallen en het merendeel van de personen die achterblijven, vaak oudere en kwetsbare mensen zijn;</text:p>
      <text:p text:style-name="ifm_p_mt.3.76mm_ifm">constaterende dat een organisatie als Human Rights Monitoring Mission in Ukraine vast heeft gesteld dat zo'n 45% van de dodelijke slachtoffers in 2025 60-plusser is en ook het Rode Kruis aangeeft dat tienduizenden mensen, met name ouderen en gezinnen met kinderen, extra hulp nodig hebben in deze gebieden;</text:p>
      <text:p text:style-name="ifm_p_mt.3.76mm_ifm">verzoekt de regering om in de humanitaire hulp bijzondere aandacht te vragen voor ouderen en gezinnen die vlak bij de frontlinie wonen en leven,</text:p>
      <text:p text:style-name="ifm_p_mt.3.76mm_ifm">en gaat over tot de orde van de dag.</text:p>
      <text:p text:style-name="ifm_p_mt.3.76mm_ifm">Struijs</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82<text:tab/><text:page-number text:select-page="current"/></text:p>
      </style:footer>
    </style:master-page>
    <style:master-page xmlns:sdu-fn="http://schema.sdu.nl/2011/07/functions" style:name="Landscape" style:page-layout-name="landscape-margin-text">
      <style:footer>
        <text:p text:style-name="footer">Tweede Kamer, vergaderjaar 2025-2026, 36 045,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de leden Struijs en Van der Werf over bijzondere aandacht voor ouderen en gezinnen vlak bij de frontlinie</dc:title>
    <meta:user-defined meta:name="OVERHEIDop.ParlID/DC.identifier">kst-36045-282</meta:user-defined>
    <meta:user-defined meta:name="OVERHEIDop.ondernummer">282</meta:user-defined>
    <meta:user-defined meta:name="DCTERMS.W3CDTF/DCTERMS.available">2026-03-25</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de leden Struijs en Van der Werf over bijzondere aandacht voor ouderen en gezinnen vlak bij de frontlinie</meta:user-defined>
    <meta:user-defined meta:name="OVERHEIDop.indiener">J.J. van der Werf</meta:user-defined>
    <meta:user-defined meta:name="OVERHEIDop.indiener">J.A. Struij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Situatie in Oekraïne; Motie; Motie van de leden Struijs en Van der Werf over bijzondere aandacht voor ouderen en gezinnen vlak bij de frontli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