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80
      <text:tab/>MOTIE VAN DE LEDEN STOFFER EN BIKKER</text:h>
      <text:p text:style-name="ifm_p_ifm">Voorgesteld 24 maart 2026</text:p>
      <text:p text:style-name="ifm_p_mt.3.76mm_ifm">De Kamer,</text:p>
      <text:p text:style-name="ifm_p_mt.3.76mm_ifm">gehoord de beraadslaging,</text:p>
      <text:p text:style-name="ifm_p_mt.3.76mm_ifm">constaterende dat er samenhang is tussen het conflict tussen de VS en Iran enerzijds, en het conflict tussen Oekraïne en Rusland anderzijds;</text:p>
      <text:p text:style-name="ifm_p_mt.3.76mm_ifm">overwegende dat de president van de VS voortdurend geopolitieke dossiers verknoopt en het risico niet denkbeeldig is dat Amerikaanse steun aan Oekraïne verder afkalft bij achterblijvende samenwerking door Europese NAVO-partners;</text:p>
      <text:p text:style-name="ifm_p_mt.3.76mm_ifm">overwegende dat een vrije doorvaart in de Straat van Hormuz in ons eigen belang is én deelname van Europese landen aan een missie in de Straat van Hormuz de VS kan binden aan Oekraïne;</text:p>
      <text:p text:style-name="ifm_p_mt.3.76mm_ifm">verzoekt de regering de toekomst van Oekraïne nadrukkelijk mee te wegen bij besluitvorming over een militaire bijdrage aan een eventuele beschermingsmissie in de Straat van Hormuz,</text:p>
      <text:p text:style-name="ifm_p_mt.3.76mm_ifm">en gaat over tot de orde van de dag.</text:p>
      <text:p text:style-name="ifm_p_mt.3.76mm_ifm">Stoff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80<text:tab/><text:page-number text:select-page="current"/></text:p>
      </style:footer>
    </style:master-page>
    <style:master-page xmlns:sdu-fn="http://schema.sdu.nl/2011/07/functions" style:name="Landscape" style:page-layout-name="landscape-margin-text">
      <style:footer>
        <text:p text:style-name="footer">Tweede Kamer, vergaderjaar 2025-2026, 36 04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Stoffer en Bikker over de toekomst van Oekraïne nadrukkelijk meewegen bij besluitvorming over een militaire bijdrage in de Straat van Hormuz</dc:title>
    <meta:user-defined meta:name="OVERHEIDop.ParlID/DC.identifier">kst-36045-280</meta:user-defined>
    <meta:user-defined meta:name="OVERHEIDop.ondernummer">280</meta:user-defined>
    <meta:user-defined meta:name="DCTERMS.W3CDTF/DCTERMS.available">2026-03-25</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de leden Stoffer en Bikker over de toekomst van Oekraïne nadrukkelijk meewegen bij besluitvorming over een militaire bijdrage in de Straat van Hormuz</meta:user-defined>
    <meta:user-defined meta:name="OVERHEIDop.indiener">M.H. Bikker</meta:user-defined>
    <meta:user-defined meta:name="OVERHEIDop.indiener">C. Stoffer</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Situatie in Oekraïne; Motie; Motie van de leden Stoffer en Bikker over de toekomst van Oekraïne nadrukkelijk meewegen bij besluitvorming over een militaire bijdrage in de Straat van Hormu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