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7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79
      <text:tab/>MOTIE VAN HET LID VAN LANSCHOT</text:h>
      <text:p text:style-name="ifm_p_ifm">Voorgesteld 24 maart 2026</text:p>
      <text:p text:style-name="ifm_p_mt.3.76mm_ifm">De Kamer,</text:p>
      <text:p text:style-name="ifm_p_mt.3.76mm_ifm">gehoord de beraadslaging,</text:p>
      <text:p text:style-name="ifm_p_mt.3.76mm_ifm">overwegende dat de Europese trainingsmissie EUMAM, EU Military Assistance Mission, een van de pijlers is van de EU-steun aan Oekraïne, maar dat deze EU-missie vooralsnog medio november 2026 afloopt;</text:p>
      <text:p text:style-name="ifm_p_mt.3.76mm_ifm">verzoekt de regering te verkennen of en onder welke voorwaarden de Europese trainingsmissie EUMAM verlengd kan worden, en de Kamer hier voor de zomer van 2026 over te informeren,</text:p>
      <text:p text:style-name="ifm_p_mt.3.76mm_ifm">en gaat over tot de orde van de dag.</text:p>
      <text:p text:style-name="ifm_p_mt.3.76mm_ifm">Van Lansch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Van Lanschot over verkennen of en onder welke voorwaarden de Europese trainingsmissie EUMAM verlengd kan worden</dc:title>
    <meta:user-defined meta:name="OVERHEIDop.ParlID/DC.identifier">kst-36045-279</meta:user-defined>
    <meta:user-defined meta:name="OVERHEIDop.ondernummer">279</meta:user-defined>
    <meta:user-defined meta:name="DCTERMS.W3CDTF/DCTERMS.available">2026-03-25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Lanschot over verkennen of en onder welke voorwaarden de Europese trainingsmissie EUMAM verlengd kan worden</meta:user-defined>
    <meta:user-defined meta:name="OVERHEIDop.indiener">M.R.H. van Lanschot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4</meta:user-defined>
    <meta:user-defined meta:name="DC.title">Situatie in Oekraïne; Motie; Motie van het lid Van Lanschot over verkennen of en onder welke voorwaarden de Europese trainingsmissie EUMAM verlengd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