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27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045<text:tab/>Situatie in Oekraïne</text:h>
      <text:h text:style-name="ifm_p_font.bold_size.9.06pt_mt.18.8mm_indent.-58.5mm_ifm" text:outline-level="1">Nr. 278
      <text:tab/>MOTIE VAN HET LID PIRI C.S.</text:h>
      <text:p text:style-name="ifm_p_ifm">Voorgesteld 24 maart 2026</text:p>
      <text:p text:style-name="ifm_p_mt.3.76mm_ifm">De Kamer,</text:p>
      <text:p text:style-name="ifm_p_mt.3.76mm_ifm">gehoord de beraadslaging,</text:p>
      <text:p text:style-name="ifm_p_mt.3.76mm_ifm">constaterende dat Oekraïense studenten in het hoger en wetenschappelijk onderwijs nu niet in aanmerking komen voor het verlaagde wettelijke collegegeldtarief;</text:p>
      <text:p text:style-name="ifm_p_mt.3.76mm_ifm">van mening dat de Nederlandse solidariteit met Oekraïne tot uitdrukking komt óók in het bieden van studiefaciliteiten aan Oekraïense studenten en daarmee ook aan de wederopbouw van Oekraïne;</text:p>
      <text:p text:style-name="ifm_p_mt.3.76mm_ifm">verzoekt de regering om voor 1 mei mogelijk te maken dat aan een h.o.- of wo-instelling ingeschreven Oekraïense studenten in aanmerking komen voor het verlaagde wettelijke collegegeldtarief,</text:p>
      <text:p text:style-name="ifm_p_mt.3.76mm_ifm">en gaat over tot de orde van de dag.</text:p>
      <text:p text:style-name="ifm_p_mt.3.76mm_ifm">Piri</text:p>
      <text:p text:style-name="ifm_p_ifm">Abdi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045, nr. 2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045, nr. 2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Oekraïne; Motie; Motie van het lid Piri c.s. over aan een h.o.- of wo-instelling ingeschreven Oekraïense studenten in aanmerking laten komen voor het verlaagde wettelijke collegegeldtarief</dc:title>
    <meta:user-defined meta:name="OVERHEIDop.ParlID/DC.identifier">kst-36045-278</meta:user-defined>
    <meta:user-defined meta:name="OVERHEIDop.ondernummer">278</meta:user-defined>
    <meta:user-defined meta:name="DCTERMS.W3CDTF/DCTERMS.available">2026-03-25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iri c.s. over aan een h.o.- of wo-instelling ingeschreven Oekraïense studenten in aanmerking laten komen voor het verlaagde wettelijke collegegeldtarief</meta:user-defined>
    <meta:user-defined meta:name="OVERHEIDop.indiener">C. Stoffer</meta:user-defined>
    <meta:user-defined meta:name="OVERHEIDop.indiener">F. Abdi</meta:user-defined>
    <meta:user-defined meta:name="OVERHEIDop.indiener">K.P. Piri</meta:user-defined>
    <meta:user-defined meta:name="OVERHEIDop.dossiertitel">Situatie in Oekraïn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4</meta:user-defined>
    <meta:user-defined meta:name="DC.title">Situatie in Oekraïne; Motie; Motie van het lid Piri c.s. over aan een h.o.- of wo-instelling ingeschreven Oekraïense studenten in aanmerking laten komen voor het verlaagde wettelijke collegegeldta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