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7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77
      <text:tab/>MOTIE VAN HET LID VAN DER WERF C.S.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bij de recente escalaties in het Midden-Oosten grote hoeveelheden Amerikaanse luchtafweermunitie zijn verbruikt;</text:p>
      <text:p text:style-name="ifm_p_mt.3.76mm_ifm">constaterende dat de Verenigde Staten prioriteit geven aan het aanvullen van voorraden in het Midden-Oosten, wat kan leiden tot langdurige tekorten in de Europese luchtverdedigingscapaciteit;</text:p>
      <text:p text:style-name="ifm_p_mt.3.76mm_ifm">overwegende dat daarmee de Nederlandse en Europese veiligheid onder druk komen te staan;</text:p>
      <text:p text:style-name="ifm_p_mt.3.76mm_ifm">overwegende dat Europese systemen zoals SAMP/T een alternatief vormen voor Amerikaanse systemen;</text:p>
      <text:p text:style-name="ifm_p_mt.3.76mm_ifm">verzoekt de regering aansluiting te zoeken bij Europese luchtafweerinitiatieven, waaronder SAMP/T,</text:p>
      <text:p text:style-name="ifm_p_mt.3.76mm_ifm">en gaat over tot de orde van de dag.</text:p>
      <text:p text:style-name="ifm_p_mt.3.76mm_ifm">Van der Werf</text:p>
      <text:p text:style-name="ifm_p_ifm">Belhirch</text:p>
      <text:p text:style-name="ifm_p_ifm">Van Lanschot</text:p>
      <text:p text:style-name="ifm_p_ifm">Dassen</text:p>
      <text:p text:style-name="ifm_p_ifm">Struijs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Van der Werf c.s. over aansluiting zoeken bij Europese luchtafweerinitiatieven</dc:title>
    <meta:user-defined meta:name="OVERHEIDop.ParlID/DC.identifier">kst-36045-277</meta:user-defined>
    <meta:user-defined meta:name="OVERHEIDop.ondernummer">277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c.s. over aansluiting zoeken bij Europese luchtafweerinitiatieven</meta:user-defined>
    <meta:user-defined meta:name="OVERHEIDop.indiener">K.P. Piri</meta:user-defined>
    <meta:user-defined meta:name="OVERHEIDop.indiener">J.A. Struijs</meta:user-defined>
    <meta:user-defined meta:name="OVERHEIDop.indiener">L.A.J.M. Dassen</meta:user-defined>
    <meta:user-defined meta:name="OVERHEIDop.indiener">M.R.H. van Lanschot</meta:user-defined>
    <meta:user-defined meta:name="OVERHEIDop.indiener">F. Belhirch</meta:user-defined>
    <meta:user-defined meta:name="OVERHEIDop.indiener">J.J. van der Werf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Van der Werf c.s. over aansluiting zoeken bij Europese luchtafweerinitiat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