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76
      <text:tab/>MOTIE VAN HET LID VAN DER WERF C.S.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de escalatie in het Midden-Oosten heeft geleid tot tekorten aan Amerikaanse luchtafweersystemen en -raketten;</text:p>
      <text:p text:style-name="ifm_p_mt.3.76mm_ifm">constaterende dat herroutering van geplande leveringen ertoe kan leiden dat Europese bestellingen, waaronder die bestemd voor Oekraïne, aanzienlijke vertraging oplopen of mogelijk geen doorgang vinden;</text:p>
      <text:p text:style-name="ifm_p_mt.3.76mm_ifm">overwegende dat het voor de veiligheid van Oekraïne en Europa noodzakelijk is om op korte termijn aanvullende productiecapaciteit voor Europese luchtafweersystemen te realiseren;</text:p>
      <text:p text:style-name="ifm_p_mt.3.76mm_ifm">overwegende dat Oekraïne heeft aangegeven op korte termijn grootschalige productie van luchtafweersystemen en -componenten te kunnen faciliteren;</text:p>
      <text:p text:style-name="ifm_p_mt.3.76mm_ifm">verzoekt de regering zich actief in te zetten voor versnelde opschaling van de productie van Europese luchtafweersystemen en bijbehorende raketten, waaronder SAMP/T en Aster, in Oekraïne, en daartoe in Europees en bilateraal verband aan te dringen op het vrijgeven van benodigde licenties door betrokken overheden en bedrijven,</text:p>
      <text:p text:style-name="ifm_p_mt.3.76mm_ifm">en gaat over tot de orde van de dag.</text:p>
      <text:p text:style-name="ifm_p_mt.3.76mm_ifm">Van der Werf</text:p>
      <text:p text:style-name="ifm_p_ifm">Belhirch</text:p>
      <text:p text:style-name="ifm_p_ifm">Van Lanschot</text:p>
      <text:p text:style-name="ifm_p_ifm">Dassen</text:p>
      <text:p text:style-name="ifm_p_ifm">Struijs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Van der Werf c.s. over de productie van Europese luchtafweersystemen en bijbehorende raketten in Oekraïne versneld opschalen</dc:title>
    <meta:user-defined meta:name="OVERHEIDop.ParlID/DC.identifier">kst-36045-276</meta:user-defined>
    <meta:user-defined meta:name="OVERHEIDop.ondernummer">276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Werf c.s. over de productie van Europese luchtafweersystemen en bijbehorende raketten in Oekraïne versneld opschalen</meta:user-defined>
    <meta:user-defined meta:name="OVERHEIDop.indiener">K.P. Piri</meta:user-defined>
    <meta:user-defined meta:name="OVERHEIDop.indiener">J.A. Struijs</meta:user-defined>
    <meta:user-defined meta:name="OVERHEIDop.indiener">L.A.J.M. Dassen</meta:user-defined>
    <meta:user-defined meta:name="OVERHEIDop.indiener">M.R.H. van Lanschot</meta:user-defined>
    <meta:user-defined meta:name="OVERHEIDop.indiener">F. Belhirch</meta:user-defined>
    <meta:user-defined meta:name="OVERHEIDop.indiener">J.J. van der Werf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Van der Werf c.s. over de productie van Europese luchtafweersystemen en bijbehorende raketten in Oekraïne versneld opsc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