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27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045<text:tab/>Situatie in Oekraïne</text:h>
      <text:h text:style-name="ifm_p_font.bold_size.9.06pt_mt.18.8mm_indent.-58.5mm_ifm" text:outline-level="1">Nr. 275
      <text:tab/>MOTIE VAN HET LID HOOGEVEEN</text:h>
      <text:p text:style-name="ifm_p_ifm">Voorgesteld 24 maart 2026</text:p>
      <text:p text:style-name="ifm_p_mt.3.76mm_ifm">De Kamer,</text:p>
      <text:p text:style-name="ifm_p_mt.3.76mm_ifm">gehoord de beraadslaging,</text:p>
      <text:p text:style-name="ifm_p_mt.3.76mm_ifm">constaterende dat Nederland relatief veel bilaterale steun aan Oekraïne levert;</text:p>
      <text:p text:style-name="ifm_p_mt.3.76mm_ifm">constaterende dat meerdere (grote) EU-lidstaten in hun relatieve bijdrage achterblijven;</text:p>
      <text:p text:style-name="ifm_p_mt.3.76mm_ifm">overwegende dat gezamenlijke Europese leningen in de toekomst niet bedoeld mogen worden als vervanging van de nationale verantwoordelijkheid die landen hebben om hun steun aan Oekraïne op peil te houden;</text:p>
      <text:p text:style-name="ifm_p_mt.3.76mm_ifm">verzoekt de regering om EU-lidstaten die achterblijven in hun bilaterale steun aan Oekraïne, hierop aan te spreken alvorens nieuwe gezamenlijke Europese leningen te overwegen,</text:p>
      <text:p text:style-name="ifm_p_mt.3.76mm_ifm">en gaat over tot de orde van de dag.</text:p>
      <text:p text:style-name="ifm_p_mt.3.76mm_ifm">Hoogeve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045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045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Oekraïne; Motie; Motie van het lid Hoogeveen over lidstaten die te weinig bilaterale steun aan Oekraïne leveren hierop aanspreken</dc:title>
    <meta:user-defined meta:name="OVERHEIDop.ParlID/DC.identifier">kst-36045-275</meta:user-defined>
    <meta:user-defined meta:name="OVERHEIDop.ondernummer">275</meta:user-defined>
    <meta:user-defined meta:name="DCTERMS.W3CDTF/DCTERMS.available">2026-03-25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Hoogeveen over lidstaten die te weinig bilaterale steun aan Oekraïne leveren hierop aanspreken</meta:user-defined>
    <meta:user-defined meta:name="OVERHEIDop.indiener">M.P. Hoogeveen</meta:user-defined>
    <meta:user-defined meta:name="OVERHEIDop.dossiertitel">Situatie in Oekraïn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24</meta:user-defined>
    <meta:user-defined meta:name="DC.title">Situatie in Oekraïne; Motie; Motie van het lid Hoogeveen over lidstaten die te weinig bilaterale steun aan Oekraïne leveren hierop aanspre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