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7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74
      <text:tab/>MOTIE VAN HET LID HOOGEVEEN</text:h>
      <text:p text:style-name="ifm_p_ifm">Voorgesteld 24 maart 2026</text:p>
      <text:p text:style-name="ifm_p_mt.3.76mm_ifm">De Kamer,</text:p>
      <text:p text:style-name="ifm_p_mt.3.76mm_ifm">gehoord de beraadslaging,</text:p>
      <text:p text:style-name="ifm_p_mt.3.76mm_ifm">constaterende dat de Europese Unie en Oekraïne sinds 2021 een strategisch partnerschap hebben op het gebied van kritieke grondstoffen;</text:p>
      <text:p text:style-name="ifm_p_mt.3.76mm_ifm">overwegende dat de Europese Rekenkamer constateert dat strategische partnerschappen op dit terrein nauwelijks tastbare resultaten opleveren en dat Oekraïne, ondanks significante voorraden, momenteel een beperkte rol speelt in Europese grondstoffenketens;</text:p>
      <text:p text:style-name="ifm_p_mt.3.76mm_ifm">verzoekt het kabinet om zich in Europees verband in te zetten voor een meer resultaatgerichte inzet van het EU-Ukraine Strategic Partnership on Raw Materials, gericht op het prioriteren van kansrijke samenwerkingsprojecten,</text:p>
      <text:p text:style-name="ifm_p_mt.3.76mm_ifm">en gaat over tot de orde van de dag.</text:p>
      <text:p text:style-name="ifm_p_mt.3.76mm_ifm">Hooge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045, nr. 2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045, nr. 2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Hoogeveen over een meer resultaatgerichte inzet van het EU-Ukraine Strategic Partnership on Raw Materials</dc:title>
    <meta:user-defined meta:name="OVERHEIDop.ParlID/DC.identifier">kst-36045-274</meta:user-defined>
    <meta:user-defined meta:name="OVERHEIDop.ondernummer">274</meta:user-defined>
    <meta:user-defined meta:name="DCTERMS.W3CDTF/DCTERMS.available">2026-03-25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oogeveen over een meer resultaatgerichte inzet van het EU-Ukraine Strategic Partnership on Raw Materials</meta:user-defined>
    <meta:user-defined meta:name="OVERHEIDop.indiener">M.P. Hoogeveen</meta:user-defined>
    <meta:user-defined meta:name="OVERHEIDop.dossiertitel">Situatie in Oekraïn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4</meta:user-defined>
    <meta:user-defined meta:name="DC.title">Situatie in Oekraïne; Motie; Motie van het lid Hoogeveen over een meer resultaatgerichte inzet van het EU-Ukraine Strategic Partnership on Raw Material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