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7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72
      <text:tab/>MOTIE VAN DE LEDEN DASSEN EN STOFFER</text:h>
      <text:p text:style-name="ifm_p_ifm">Voorgesteld 24 maart 2026</text:p>
      <text:p text:style-name="ifm_p_mt.3.76mm_ifm">De Kamer,</text:p>
      <text:p text:style-name="ifm_p_mt.3.76mm_ifm">gehoord de beraadslaging,</text:p>
      <text:p text:style-name="ifm_p_mt.3.76mm_ifm">constaterende dat de MBO Raad vaststelt dat met microcredentials in korte tijd kwalificaties en vaardigheden bijgebracht kunnen worden;</text:p>
      <text:p text:style-name="ifm_p_mt.3.76mm_ifm">overwegende dat Oekraïense vluchtelingen perspectief geboden dient te worden om duurzame terugkeer naar Oekraïne mogelijk en succesvol te maken middels kortstondig mbo-onderwijs;</text:p>
      <text:p text:style-name="ifm_p_mt.3.76mm_ifm">verzoekt de regering om te onderzoeken of en hoe de overheid financieel kan bijdragen aan initiatieven in het mbo-onderwijs die Oekraïense vluchtelingen middels microcredentials op korte termijn opleiden om aan economisch herstel van hun thuisland te kunnen werken,</text:p>
      <text:p text:style-name="ifm_p_mt.3.76mm_ifm">en gaat over tot de orde van de dag.</text:p>
      <text:p text:style-name="ifm_p_mt.3.76mm_ifm">Dasse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2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2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de leden Dassen en Stoffer over onderzoeken of en hoe de overheid financieel kan bijdragen aan mbo-initiatieven die Oekraïense vluchtelingen middels microcredentials op korte termijn opleiden</dc:title>
    <meta:user-defined meta:name="OVERHEIDop.ParlID/DC.identifier">kst-36045-272</meta:user-defined>
    <meta:user-defined meta:name="OVERHEIDop.ondernummer">272</meta:user-defined>
    <meta:user-defined meta:name="DCTERMS.W3CDTF/DCTERMS.available">2026-03-25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Dassen en Stoffer over onderzoeken of en hoe de overheid financieel kan bijdragen aan mbo-initiatieven die Oekraïense vluchtelingen middels microcredentials op korte termijn opleiden</meta:user-defined>
    <meta:user-defined meta:name="OVERHEIDop.indiener">C. Stoffer</meta:user-defined>
    <meta:user-defined meta:name="OVERHEIDop.indiener">L.A.J.M. Dassen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4</meta:user-defined>
    <meta:user-defined meta:name="DC.title">Situatie in Oekraïne; Motie; Motie van de leden Dassen en Stoffer over onderzoeken of en hoe de overheid financieel kan bijdragen aan mbo-initiatieven die Oekraïense vluchtelingen middels microcredentials op korte termijn oplei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