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1
      <text:tab/>MOTIE VAN DE LEDEN DASSEN EN BREKELMANS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Estland, Finland, Duitsland, Letland, Polen, Roemenië, Litouwen en Zweden de Europese Commissie hebben opgeroepen om te onderzoeken hoe Russische militairen en veteranen een Schengenverbod opgelegd kunnen krijgen;</text:p>
      <text:p text:style-name="ifm_p_mt.3.76mm_ifm">verzoekt de regering om zich bij deze oproep aan te sluiten,</text:p>
      <text:p text:style-name="ifm_p_mt.3.76mm_ifm">en gaat over tot de orde van de dag.</text:p>
      <text:p text:style-name="ifm_p_mt.3.76mm_ifm">Dassen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Dassen en Brekelmans over zich aansluiten bij de oproep om te onderzoeken hoe Russische militairen en veteranen een Schengenverbod opgelegd kunnen krijgen</dc:title>
    <meta:user-defined meta:name="OVERHEIDop.ParlID/DC.identifier">kst-36045-271</meta:user-defined>
    <meta:user-defined meta:name="OVERHEIDop.ondernummer">271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Brekelmans over zich aansluiten bij de oproep om te onderzoeken hoe Russische militairen en veteranen een Schengenverbod opgelegd kunnen krijgen</meta:user-defined>
    <meta:user-defined meta:name="OVERHEIDop.indiener">R.P. Brekelmans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de leden Dassen en Brekelmans over zich aansluiten bij de oproep om te onderzoeken hoe Russische militairen en veteranen een Schengenverbod opgelegd kunn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