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2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045<text:tab/>Situatie in Oekraïne</text:h>
      <text:h text:style-name="ifm_p_font.bold_size.9.06pt_mt.18.8mm_indent.-58.5mm_ifm" text:outline-level="1">Nr. 260
      <text:tab/>GEWIJZIGDE MOTIE VAN HET LID TEUNISSEN TER VERVANGING VAN DIE GEDRUKT ONDER NR. 257</text:h>
      <text:p text:style-name="ifm_p_ifm">Voorgesteld 2 december 2025</text:p>
      <text:p text:style-name="ifm_p_mt.3.76mm_ifm">De Kamer,</text:p>
      <text:p text:style-name="ifm_p_mt.3.76mm_ifm">gehoord de beraadslaging,</text:p>
      <text:p text:style-name="ifm_p_mt.3.76mm_ifm">constaterende dat Nederlandse agrobedrijven nog steeds actief zijn in Rusland door bijvoorbeeld aanwezig te zijn op verschillende Russische landbouwbeurzen, waar zij hun producten aanprijzen, en via lokale dochterondernemingen zelfs belasting afdragen aan de Russische staat, ondanks de voortdurende Russische agressieoorlog tegen Oekraïne;</text:p>
      <text:p text:style-name="ifm_p_mt.3.76mm_ifm">overwegende dat deze activiteiten niet alleen lucratief zijn voor die bedrijven maar ook de Russische economie versterken en indirect bijdragen aan het vermogen van Rusland om de oorlog voort te zetten;</text:p>
      <text:p text:style-name="ifm_p_mt.3.76mm_ifm">overwegende dat deze Nederlandse bedrijfsactiviteiten moreel gezien niet uit te leggen zijn;</text:p>
      <text:p text:style-name="ifm_p_mt.3.76mm_ifm">verzoekt de regering in kaart te brengen welke concrete maatregelen mogelijk zijn om de activiteiten van Nederlandse en andere Europese agrobedrijven in Rusland aan banden te leggen;</text:p>
      <text:p text:style-name="ifm_p_mt.3.76mm_ifm">verzoekt de regering tevens om er in de EU actief voor te pleiten om producten en activiteiten van Nederlandse en andere Europese bedrijven die bijdragen aan de Russische economie, uitgezonderd noodzakelijke humanitaire goederen, aan de EU-sanctielijst toe te voegen,</text:p>
      <text:p text:style-name="ifm_p_mt.3.76mm_ifm">en gaat over tot de orde van de dag.</text:p>
      <text:p text:style-name="ifm_p_mt.3.76mm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045, nr. 260<text:tab/><text:page-number text:select-page="current"/></text:p>
      </style:footer>
    </style:master-page>
    <style:master-page xmlns:sdu-fn="http://schema.sdu.nl/2011/07/functions" style:name="Landscape" style:page-layout-name="landscape-margin-text">
      <style:footer>
        <text:p text:style-name="footer">Tweede Kamer, vergaderjaar 2025-2026, 36 045,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Motie (gewijzigd/nader); Gewijzigde motie van het lid Teunissen over maatregelen in kaart brengen om de activiteiten van Nederlandse en andere Europese agrobedrijven in Rusland aan banden te leggen (t.v.v. 36045-257)</dc:title>
    <meta:user-defined meta:name="OVERHEIDop.ParlID/DC.identifier">kst-36045-260</meta:user-defined>
    <meta:user-defined meta:name="OVERHEIDop.ondernummer">260</meta:user-defined>
    <meta:user-defined meta:name="DCTERMS.W3CDTF/DCTERMS.available">2026-07-24</meta:user-defined>
    <meta:user-defined meta:name="OVERHEIDop.KamerstukTypen/DC.type">Motie</meta:user-defined>
    <meta:user-defined meta:name="OVERHEIDop.dossiernummer">36045</meta:user-defined>
    <meta:user-defined meta:name="OVERHEIDop.configuratie">https://repository.officiele-overheidspublicaties.nl/MasterConfiguraties/MC-OEP-Kamerstuk-Web/1.10/xml/MC-OEP-Kamerstuk-Web.xml</meta:user-defined>
    <meta:user-defined meta:name="OVERHEIDop.documenttitel">Gewijzigde motie van het lid Teunissen over maatregelen in kaart brengen om de activiteiten van Nederlandse en andere Europese agrobedrijven in Rusland aan banden te leggen (t.v.v. 36045-257)</meta:user-defined>
    <meta:user-defined meta:name="OVERHEIDop.indiener">C. Teunissen</meta:user-defined>
    <meta:user-defined meta:name="OVERHEIDop.dossiertitel">Situatie in Oekraïn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2</meta:user-defined>
    <meta:user-defined meta:name="DC.title">Situatie in Oekraïne; Motie (gewijzigd/nader); Gewijzigde motie van het lid Teunissen over maatregelen in kaart brengen om de activiteiten van Nederlandse en andere Europese agrobedrijven in Rusland aan banden te leggen (t.v.v. 36045-25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