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58<text:tab/>VERSLAG VAN EEN CONFERENTIE</text:h>
      <text:p text:style-name="ifm_p_ifm">Vastgesteld 1 december 2025</text:p>
      <text:p text:style-name="ifm_p_mt.3.76mm_ifm">Op maandag 24 november nam het lid Boswijk (CDA) namens de commissie voor Buitenlandse Zaken deel aan het International Crimea Platform Parliamentary Summit. De conferentie vond plaats in en werd georganiseerd door het Zweedse parlement, de Riksdag. Het International Crimea Platform staat in het teken van de teruggave van de Krim aan Oekraïne. Onderstaand een beknopt verslag van dit werkbezoek.</text:p>
      <text:p text:style-name="ifm_p_mt.3.76mm_ifm">De conferentie werd geopend door de Voorzitter van het Zweedse parlement, de heer Norlén. Daarna sprak president Zelensky de deelnemers middels een videoboodschap toe. President Zelensky sprak onder andere over de recente ontwikkelingen met betrekking tot het vredesplan, dat door president Trump in de week voorafgaand aan de conferentie werd aangekondigd. De Voorzitter van het Oekraïense parlement, de heer Stefanchuk, was fysiek aanwezig bij de conferentie. Ook hij besprak het recente vredesplan en benadrukte tevens dat er in een vredesplan in ieder val drie punten moeten terugkomen: het bewaken van de territoriale integriteit van Oekraïne, het ontbreken van beperkingen op de omvang van het Oekraïense leger en het vastleggen dat Oekraïne zelf moet kunnen beslissen over welke bondgenootschappen zij aan wil gaan. Daarna werden er door de Voorzitters en ondervoorzitters van meer dan zestig parlement statements gegeven. Het lid Boswijk gaf namens de commissie Buitenlandse Zaken een statement. In zijn statement benadrukte hij dat de Oekraïners moeten worden bedankt omdat zij niet alleen opkomen voor hun eigen vrijheid en onafhankelijkheid, maar ook voor onze waarden, veiligheid en toekomst. De Oekraïners moeten worden voorzien van voldoende medische voorraden, wapens en ammunitie. Ook moeten de Russische bevroren tegoeden worden geconfisqueerd. Ten aanzien van het vredesplan, gaf het lid Boswijk aan dat het de Oekraïners zelf zijn die hun eigen toekomst moeten bepalen, niet de Amerikanen en zeker niet de Russen.</text:p>
      <text:p text:style-name="ifm_p_mt.3.76mm_ifm">Aan het eind van de conferentie werd er een joint statement aangenomen. Het statement benadrukt een collectieve toewijding aan de territoriale integriteit van Oekraïne, de noodzaak van voortdurende internationale druk op Rusland en de noodzaak om Rusland ter verantwoording te roepen voor zijn daden. Het statement onderstreept ook het belang van het ondersteunen van het herstel van Oekraïne en het waarborgen dat elk vredesproces gebaseerd is op de volledige deelname en rechten van het Oekraïense volk.</text:p>
      <text:p text:style-name="ifm_p_mt.3.76mm_ifm">Tot slot heeft het lid Boswijk in de middag deelgenomen aan een high-level event over ontvoerde Oekraïense kinderen. In aanwezigheid van onder andere de Koningin van Zweden, werden de deelnemers bijgepraat over het aantal ontvoeringen, waar de kinderen naartoe worden gebracht en hoe kinderen door Rusland worden geïndoctrineerd in onder andere speciale heropvoedingsk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58<text:tab/><text:page-number text:select-page="current"/></text:p>
      </style:footer>
    </style:master-page>
    <style:master-page xmlns:sdu-fn="http://schema.sdu.nl/2011/07/functions" style:name="Landscape" style:page-layout-name="landscape-margin-text">
      <style:footer>
        <text:p text:style-name="footer">Tweede Kamer, vergaderjaar 2025-2026, 36 045,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Verslag van een bijeenkomst; Verslag van een interparlementaire conferentie betreffende het International Crimea Platform van 24 november 2025</dc:title>
    <meta:user-defined meta:name="OVERHEIDop.ParlID/DC.identifier">kst-36045-258</meta:user-defined>
    <meta:user-defined meta:name="OVERHEIDop.ondernummer">258</meta:user-defined>
    <meta:user-defined meta:name="DCTERMS.W3CDTF/DCTERMS.available">2025-12-02</meta:user-defined>
    <meta:user-defined meta:name="OVERHEIDop.KamerstukTypen/DC.type">Overig</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Verslag van een interparlementaire conferentie betreffende het International Crimea Platform van 24 november 2025</meta:user-defined>
    <meta:user-defined meta:name="OVERHEIDop.indiener">S.L. Dekker</meta:user-defined>
    <meta:user-defined meta:name="OVERHEIDop.indiener">D.G. Boswijk</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Situatie in Oekraïne; Verslag van een bijeenkomst; Verslag van een interparlementaire conferentie betreffende het International Crimea Platform van 24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