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56
      <text:tab/>MOTIE VAN DE LEDEN STRUIJS EN VAN BRENK</text:h>
      <text:p text:style-name="ifm_p_ifm">Voorgesteld 27 november 2025</text:p>
      <text:p text:style-name="ifm_p_mt.3.76mm_ifm">De Kamer,</text:p>
      <text:p text:style-name="ifm_p_mt.3.76mm_ifm">gehoord de beraadslaging,</text:p>
      <text:p text:style-name="ifm_p_mt.3.76mm_ifm">overwegende dat desinformatie en beïnvloeding van buitenaf een toenemend probleem en potentiële bedreiging vormen, ook voor de informatiepositie van de Tweede Kamer;</text:p>
      <text:p text:style-name="ifm_p_mt.3.76mm_ifm">overwegende dat dit in de kwestie rondom Oekraïne en Rusland van cruciaal belang is;</text:p>
      <text:p text:style-name="ifm_p_mt.3.76mm_ifm">overwegende dat het van cruciaal belang is dat de Kamer juist, volledig en proactief wordt geïnformeerd om weloverwogen en op feiten gebaseerde beslissingen te kunnen nemen;</text:p>
      <text:p text:style-name="ifm_p_mt.3.76mm_ifm">overwegende het feit dat er een rijksbrede strategie voor de aanpak van desinformatie bestaat;</text:p>
      <text:p text:style-name="ifm_p_mt.3.76mm_ifm">verzoekt de regering zo veel als mogelijk nader inzichtelijk te maken op welke manier zij de juiste informatie vergaart en desinformatie voorkomt om zo de kwaliteit van de besluitvorming en de informatiepositie van de Kamer te borgen,</text:p>
      <text:p text:style-name="ifm_p_mt.3.76mm_ifm">en gaat over tot de orde van de dag.</text:p>
      <text:p text:style-name="ifm_p_mt.3.76mm_ifm">Struij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56<text:tab/><text:page-number text:select-page="current"/></text:p>
      </style:footer>
    </style:master-page>
    <style:master-page xmlns:sdu-fn="http://schema.sdu.nl/2011/07/functions" style:name="Landscape" style:page-layout-name="landscape-margin-text">
      <style:footer>
        <text:p text:style-name="footer">Tweede Kamer, vergaderjaar 2025-2026, 36 04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de leden Struijs en Van Brenk over inzichtelijk maken hoe de regering de juiste informatie vergaart en desinformatie voorkomt</dc:title>
    <meta:user-defined meta:name="OVERHEIDop.ParlID/DC.identifier">kst-36045-256</meta:user-defined>
    <meta:user-defined meta:name="OVERHEIDop.ondernummer">256</meta:user-defined>
    <meta:user-defined meta:name="DCTERMS.W3CDTF/DCTERMS.available">2025-11-28</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de leden Struijs en Van Brenk over inzichtelijk maken hoe de regering de juiste informatie vergaart en desinformatie voorkomt</meta:user-defined>
    <meta:user-defined meta:name="OVERHEIDop.indiener">C.M. van Brenk</meta:user-defined>
    <meta:user-defined meta:name="OVERHEIDop.indiener">J.A. Struijs</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Situatie in Oekraïne; Motie; Motie van de leden Struijs en Van Brenk over inzichtelijk maken hoe de regering de juiste informatie vergaart en desinformatie voor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