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55
      <text:tab/>MOTIE VAN HET LID HOOGEVEEN</text:h>
      <text:p text:style-name="ifm_p_ifm">Voorgesteld 27 november 2025</text:p>
      <text:p text:style-name="ifm_p_mt.3.76mm_ifm">De Kamer,</text:p>
      <text:p text:style-name="ifm_p_mt.3.76mm_ifm">gehoord de beraadslaging,</text:p>
      <text:p text:style-name="ifm_p_mt.3.76mm_ifm">constaterende dat België alleen wil instemmen met aanwending van bevroren Russische tegoeden voor steun aan Oekraïne onder «stevige juridische en financiële garanties»;</text:p>
      <text:p text:style-name="ifm_p_mt.3.76mm_ifm">overwegende dat internationale markten minder vertrouwen kunnen krijgen in de Europese financiële infrastructuur wanneer deze niet langer als politiek neutraal wordt gezien;</text:p>
      <text:p text:style-name="ifm_p_mt.3.76mm_ifm">verzoekt de regering om in Europees verband het standpunt van eerste Minister De Wever actief te steunen en zich in te zetten voor zodanige garanties voor elke inzet van die tegoeden,</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55<text:tab/><text:page-number text:select-page="current"/></text:p>
      </style:footer>
    </style:master-page>
    <style:master-page xmlns:sdu-fn="http://schema.sdu.nl/2011/07/functions" style:name="Landscape" style:page-layout-name="landscape-margin-text">
      <style:footer>
        <text:p text:style-name="footer">Tweede Kamer, vergaderjaar 2025-2026, 36 04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Hoogeveen over in Europees verband inzetten op stevige juridische en financiële garanties voor het inzetten van Russische tegoeden voor steun aan Oekraïne</dc:title>
    <meta:user-defined meta:name="OVERHEIDop.ParlID/DC.identifier">kst-36045-255</meta:user-defined>
    <meta:user-defined meta:name="OVERHEIDop.ondernummer">255</meta:user-defined>
    <meta:user-defined meta:name="DCTERMS.W3CDTF/DCTERMS.available">2025-11-2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Hoogeveen over in Europees verband inzetten op stevige juridische en financiële garanties voor het inzetten van Russische tegoeden voor steun aan Oekraïne</meta:user-defined>
    <meta:user-defined meta:name="OVERHEIDop.indiener">M.P. Hoogeve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Situatie in Oekraïne; Motie; Motie van het lid Hoogeveen over in Europees verband inzetten op stevige juridische en financiële garanties voor het inzetten van Russische tegoeden voor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