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4
      <text:tab/>MOTIE VAN DE LEDEN CEDER EN DIEDERIK VAN DIJK</text:h>
      <text:p text:style-name="ifm_p_ifm">Voorgesteld 27 november 2025</text:p>
      <text:p text:style-name="ifm_p_mt.3.76mm_ifm">De Kamer,</text:p>
      <text:p text:style-name="ifm_p_mt.3.76mm_ifm">gehoord de beraadslaging,</text:p>
      <text:p text:style-name="ifm_p_mt.3.76mm_ifm">constaterende dat de winter eraan komt en dat naast militaire ook humanitaire steun hard nodig blijft, zeker voor kwetsbare groepen zoals ouderen, mensen met een beperking en chronisch zieken;</text:p>
      <text:p text:style-name="ifm_p_mt.3.76mm_ifm">overwegende dat toegang tot de meest kwetsbare groepen vaak het meest effectief is via het lokale maatschappelijke middenveld, zoals via particuliere initiatieven, buurthuizen en kerken, omdat zij diep in de haarvaten van de Oekraïense samenleving zitten;</text:p>
      <text:p text:style-name="ifm_p_mt.3.76mm_ifm">verzoekt de regering om bij de humanitaire steun, zeker komende winter, waar mogelijk partnerschappen te sluiten met het maatschappelijk middenveld, zoals lokale organisaties, particuliere initiatieven en kerken, en de Kamer hiervan op de hoogte te houd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4<text:tab/><text:page-number text:select-page="current"/></text:p>
      </style:footer>
    </style:master-page>
    <style:master-page xmlns:sdu-fn="http://schema.sdu.nl/2011/07/functions" style:name="Landscape" style:page-layout-name="landscape-margin-text">
      <style:footer>
        <text:p text:style-name="footer">Tweede Kamer, vergaderjaar 2025-2026, 36 04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Ceder en Diederik van Dijk over bij de humanitaire steun partnerschappen sluiten met het maatschappelijk middenveld</dc:title>
    <meta:user-defined meta:name="OVERHEIDop.ParlID/DC.identifier">kst-36045-254</meta:user-defined>
    <meta:user-defined meta:name="OVERHEIDop.ondernummer">254</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de leden Ceder en Diederik van Dijk over bij de humanitaire steun partnerschappen sluiten met het maatschappelijk middenveld</meta:user-defined>
    <meta:user-defined meta:name="OVERHEIDop.indiener">D.J.H. (Diederik) van Dijk</meta:user-defined>
    <meta:user-defined meta:name="OVERHEIDop.indiener">D.G.M. Ceder</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de leden Ceder en Diederik van Dijk over bij de humanitaire steun partnerschappen sluiten met het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