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2
      <text:tab/>MOTIE VAN HET LID VAN DER WERF C.S.</text:h>
      <text:p text:style-name="ifm_p_ifm">Voorgesteld 27 november 2025</text:p>
      <text:p text:style-name="ifm_p_mt.3.76mm_ifm">De Kamer,</text:p>
      <text:p text:style-name="ifm_p_mt.3.76mm_ifm">gehoord de beraadslaging,</text:p>
      <text:p text:style-name="ifm_p_mt.3.76mm_ifm">constaterende dat Oekraïne niet alleen vecht voor zijn eigen soevereiniteit, maar ook voor de vrijheid en veiligheid van Europa als geheel;</text:p>
      <text:p text:style-name="ifm_p_mt.3.76mm_ifm">overwegende dat Oekraïne als soevereine staat zelf bepaalt welke internationale samenwerkingsverbanden en veiligheidsstructuren het wil versterken;</text:p>
      <text:p text:style-name="ifm_p_mt.3.76mm_ifm">spreekt uit dat Oekraïne zich op een onomkeerbaar pad bevindt om toe te treden tot de EU en de NAVO;</text:p>
      <text:p text:style-name="ifm_p_mt.3.76mm_ifm">verzoekt de regering Oekraïne internationaal te blijven ondersteunen in zijn soevereine keuze voor aansluiting bij internationale organisaties en bondgenootschappen en Oekraïne actief bij te staan in het voldoen aan de bestaande voorwaarden voor zowel EU- als NAVO-lidmaatschap,</text:p>
      <text:p text:style-name="ifm_p_mt.3.76mm_ifm">en gaat over tot de orde van de dag.</text:p>
      <text:p text:style-name="ifm_p_mt.3.76mm_ifm">Van der Werf</text:p>
      <text:p text:style-name="ifm_p_ifm">Boswijk</text:p>
      <text:p text:style-name="ifm_p_ifm">Klaver</text:p>
      <text:p text:style-name="ifm_p_ifm">Van der Burg</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2<text:tab/><text:page-number text:select-page="current"/></text:p>
      </style:footer>
    </style:master-page>
    <style:master-page xmlns:sdu-fn="http://schema.sdu.nl/2011/07/functions" style:name="Landscape" style:page-layout-name="landscape-margin-text">
      <style:footer>
        <text:p text:style-name="footer">Tweede Kamer, vergaderjaar 2025-2026, 36 04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an der Werf c.s. over uitspreken dat Oekraïne zich op een onomkeerbaar pad bevindt om toe te treden tot de EU en de NAVO</dc:title>
    <meta:user-defined meta:name="OVERHEIDop.ParlID/DC.identifier">kst-36045-252</meta:user-defined>
    <meta:user-defined meta:name="OVERHEIDop.ondernummer">252</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an der Werf c.s. over uitspreken dat Oekraïne zich op een onomkeerbaar pad bevindt om toe te treden tot de EU en de NAVO</meta:user-defined>
    <meta:user-defined meta:name="OVERHEIDop.indiener">L.A.J.M. Dassen</meta:user-defined>
    <meta:user-defined meta:name="OVERHEIDop.indiener">E. van der Burg</meta:user-defined>
    <meta:user-defined meta:name="OVERHEIDop.indiener">J.F. Klaver</meta:user-defined>
    <meta:user-defined meta:name="OVERHEIDop.indiener">D.G. Boswijk</meta:user-defined>
    <meta:user-defined meta:name="OVERHEIDop.indiener">J.J. van der Werf</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het lid Van der Werf c.s. over uitspreken dat Oekraïne zich op een onomkeerbaar pad bevindt om toe te treden tot de EU en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