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51
      <text:tab/>MOTIE VAN HET LID DEKKER</text:h>
      <text:p text:style-name="ifm_p_ifm">Voorgesteld 27 november 2025</text:p>
      <text:p text:style-name="ifm_p_mt.3.76mm_ifm">De Kamer,</text:p>
      <text:p text:style-name="ifm_p_mt.3.76mm_ifm">gehoord de beraadslaging,</text:p>
      <text:p text:style-name="ifm_p_mt.3.76mm_ifm">overwegende dat het beëindigen van de oorlog in Oekraïne van groot belang is voor de Oekraïense bevolking en voor de toekomst van Europa;</text:p>
      <text:p text:style-name="ifm_p_mt.3.76mm_ifm">constaterende dat de Amerikaanse president Donald Trump middels zijn diplomatieke banden met Oekraïne en Rusland tot een vredesakkoord probeert te komen;</text:p>
      <text:p text:style-name="ifm_p_mt.3.76mm_ifm">overwegende dat gezien de militaire ontwikkelingen een vredesdeal in de toekomst slechter voor Oekraïne en Europa zal zijn dan een vredesdeal nu;</text:p>
      <text:p text:style-name="ifm_p_mt.3.76mm_ifm">roept de regering op om bij de coalition of the willing aan te dringen op terughoudendheid, zodat de vredesonderhandelingen zo ongestoord mogelijk door betrokken partijen kunnen worden voortgezet en verdere escalatie kan worden voorkom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51<text:tab/><text:page-number text:select-page="current"/></text:p>
      </style:footer>
    </style:master-page>
    <style:master-page xmlns:sdu-fn="http://schema.sdu.nl/2011/07/functions" style:name="Landscape" style:page-layout-name="landscape-margin-text">
      <style:footer>
        <text:p text:style-name="footer">Tweede Kamer, vergaderjaar 2025-2026, 36 04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ekker over aandringen op terughoudendheid bij de coalition of the willing om de vredesonderhandelingen niet te verstoren</dc:title>
    <meta:user-defined meta:name="OVERHEIDop.ParlID/DC.identifier">kst-36045-251</meta:user-defined>
    <meta:user-defined meta:name="OVERHEIDop.ondernummer">251</meta:user-defined>
    <meta:user-defined meta:name="DCTERMS.W3CDTF/DCTERMS.available">2025-11-2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ekker over aandringen op terughoudendheid bij de coalition of the willing om de vredesonderhandelingen niet te verstoren</meta:user-defined>
    <meta:user-defined meta:name="OVERHEIDop.indiener">R.J. Dekker</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Situatie in Oekraïne; Motie; Motie van het lid Dekker over aandringen op terughoudendheid bij de coalition of the willing om de vredesonderhandelingen niet te vers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