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48
      <text:tab/>MOTIE VAN HET LID DOBBE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bijna 200 miljard euro van de Russische centrale bank op Europese bankrekeningen bevroren is vanwege de sancties tegen Rusland;</text:p>
      <text:p text:style-name="ifm_p_mt.3.76mm_ifm">constaterende dat bijna twee jaar geleden de Tweede Kamer al heeft uitgesproken om deze tegoeden in te zetten voor steun aan Oekraïne en onder druk zetten van Rusland;</text:p>
      <text:p text:style-name="ifm_p_mt.3.76mm_ifm">verzoekt de regering zich in te zetten voor het direct, of maximaal binnen twee maanden, aanspreken van de Russische centralebanktegoeden voor steun aan Oekraïne en druk op Rusland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de Russische centralebanktegoeden aanspreken voor steun aan Oekraïne</dc:title>
    <meta:user-defined meta:name="OVERHEIDop.ParlID/DC.identifier">kst-36045-248</meta:user-defined>
    <meta:user-defined meta:name="OVERHEIDop.ondernummer">248</meta:user-defined>
    <meta:user-defined meta:name="DCTERMS.W3CDTF/DCTERMS.available">2025-11-2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Russische centralebanktegoeden aanspreken voor steun aan Oekraïne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Situatie in Oekraïne; Motie; Motie van het lid Dobbe over de Russische centralebanktegoeden aanspreken voor steun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