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47<text:tab/>MOTIE VAN HET LID DOBBE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constaterende dat Poetin en Trump met een vredesplan voor Oekraïne zijn gekomen;</text:p>
      <text:p text:style-name="ifm_p_mt.3.76mm_ifm">overwegende dat het onwenselijk is om vrede in Oekraïne uitsluitend van Poetin en Trump af te laten hangen;</text:p>
      <text:p text:style-name="ifm_p_mt.3.76mm_ifm">verzoekt de regering om, mocht de huidige onderhandelingsronde mislukken, in Europees verband en in samenspraak met niet-westerse landen, zoals Brazilië, Zuid-Afrika en India, te komen tot initiatieven voor onderhandelingen en vrede tussen Rusland en Oekraïne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obbe over in Europees verband en met niet-westerse landen komen tot initiatieven voor vredesonderhandelingen als de huidige onderhandelingsronde mislukt</dc:title>
    <meta:user-defined meta:name="OVERHEIDop.ParlID/DC.identifier">kst-36045-247</meta:user-defined>
    <meta:user-defined meta:name="OVERHEIDop.ondernummer">247</meta:user-defined>
    <meta:user-defined meta:name="DCTERMS.W3CDTF/DCTERMS.available">2025-11-28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in Europees verband en met niet-westerse landen komen tot initiatieven voor vredesonderhandelingen als de huidige onderhandelingsronde mislukt</meta:user-defined>
    <meta:user-defined meta:name="OVERHEIDop.indiener">S.E.M. Dobbe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Situatie in Oekraïne; Motie; Motie van het lid Dobbe over in Europees verband en met niet-westerse landen komen tot initiatieven voor vredesonderhandelingen als de huidige onderhandelingsronde mislu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