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46
      <text:tab/>MOTIE VAN HET LID DOBBE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de Kamer momenteel discussieert over 2 miljard euro extra militaire steun aan Oekraïne;</text:p>
      <text:p text:style-name="ifm_p_mt.3.76mm_ifm">constaterende dat momenteel al grote bezuinigingen op publieke en sociale voorzieningen, zoals gezondheidszorg, sociale zekerheid en onderwijs, worden doorgevoerd;</text:p>
      <text:p text:style-name="ifm_p_mt.3.76mm_ifm">verzoekt de regering te garanderen dat de steun aan Oekraïne niet ten koste gaat van publieke en sociale voorzieningen zoals gezondheidszorg, sociale zekerheid en onderwij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garanderen dat steun aan Oekraïne niet ten koste gaat van Nederlandse voorzieningen</dc:title>
    <meta:user-defined meta:name="OVERHEIDop.ParlID/DC.identifier">kst-36045-246</meta:user-defined>
    <meta:user-defined meta:name="OVERHEIDop.ondernummer">246</meta:user-defined>
    <meta:user-defined meta:name="DCTERMS.W3CDTF/DCTERMS.available">2025-11-28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aranderen dat steun aan Oekraïne niet ten koste gaat van Nederlandse voorzieningen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Situatie in Oekraïne; Motie; Motie van het lid Dobbe over garanderen dat steun aan Oekraïne niet ten koste gaat van Nederlands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