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45
      <text:tab/>MOTIE VAN HET LID DASSEN</text:h>
      <text:p text:style-name="ifm_p_ifm">Voorgesteld 27 november 2025</text:p>
      <text:p text:style-name="ifm_p_mt.3.76mm_ifm">De Kamer,</text:p>
      <text:p text:style-name="ifm_p_mt.3.76mm_ifm">gehoord de beraadslaging,</text:p>
      <text:p text:style-name="ifm_p_mt.3.76mm_ifm">constaterende dat voorgaande sancties tegen Rusland effectief zijn, maar dat er meer nodig is om de Russische agressie en economie een halt toe te roepen;</text:p>
      <text:p text:style-name="ifm_p_mt.3.76mm_ifm">constaterende dat chemicaliën die worden gebruikt voor de productie van mechanische smeermiddelen en banden voor militair gebruik tot nu toe buiten sanctiepakketten zijn gebleven, maar dat sanctionering hierop heel effectief kan zijn;</text:p>
      <text:p text:style-name="ifm_p_mt.3.76mm_ifm">overwegende dat de huidige Russische import van deze goederen de impact van sancties vermindert en de Russische militaire productie ondersteunt;</text:p>
      <text:p text:style-name="ifm_p_mt.3.76mm_ifm">verzoekt de regering om:</text:p>
      <text:p text:style-name="ifm_p_indent.-5mm_mleft.5mm_ifm">•<text:tab/>binnen de EU te pleiten voor onmiddellijke sancties op deze producten;</text:p>
      <text:p text:style-name="ifm_p_indent.-5mm_mleft.5mm_ifm">•<text:tab/>actief toezicht en handhaving te bevorderen op omleidingsroutes via derde landen;</text:p>
      <text:p text:style-name="ifm_p_indent.-5mm_mleft.5mm_ifm">•<text:tab/>partners aan te sporen tot gezamenlijke controles in havens en logistieke ketens om deze stromen effectief te blokkeren,</text:p>
      <text:p text:style-name="ifm_p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45<text:tab/><text:page-number text:select-page="current"/></text:p>
      </style:footer>
    </style:master-page>
    <style:master-page xmlns:sdu-fn="http://schema.sdu.nl/2011/07/functions" style:name="Landscape" style:page-layout-name="landscape-margin-text">
      <style:footer>
        <text:p text:style-name="footer">Tweede Kamer, vergaderjaar 2025-2026, 36 045,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het lid Dassen over sancties op chemicaliën voor mechanische smeermiddelen en banden</dc:title>
    <meta:user-defined meta:name="OVERHEIDop.ParlID/DC.identifier">kst-36045-245</meta:user-defined>
    <meta:user-defined meta:name="OVERHEIDop.ondernummer">245</meta:user-defined>
    <meta:user-defined meta:name="DCTERMS.W3CDTF/DCTERMS.available">2025-11-28</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Motie van het lid Dassen over sancties op chemicaliën voor mechanische smeermiddelen en banden</meta:user-defined>
    <meta:user-defined meta:name="OVERHEIDop.indiener">L.A.J.M. Dassen</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Situatie in Oekraïne; Motie; Motie van het lid Dassen over sancties op chemicaliën voor mechanische smeermiddelen en b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