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4
      <text:tab/>MOTIE VAN DE LEDEN VAN DER BURG EN HOOGEVEEN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er in de internationale gemeenschap initiatieven worden besproken voor een vredesregeling tussen Rusland en Oekraïne;</text:p>
      <text:p text:style-name="ifm_p_mt.3.76mm_ifm">overwegende dat de duurzaamheid van een eventueel vredesakkoord direct afhankelijk is van de volledige acceptatie en soevereine instemming van de regering van Oekraïne;</text:p>
      <text:p text:style-name="ifm_p_mt.3.76mm_ifm">spreekt uit dat Rusland niet bepaalt wie er lid wordt van de NAVO;</text:p>
      <text:p text:style-name="ifm_p_mt.3.76mm_ifm">verzoekt de regering in internationale gremia uit te dragen dat uitsluitend de soevereine regering van Oekraïne beslist over de voorwaarden die het kan dragen bij een eventueel vredesakkoord,</text:p>
      <text:p text:style-name="ifm_p_mt.3.76mm_ifm">en gaat over tot de orde van de dag.</text:p>
      <text:p text:style-name="ifm_p_mt.3.76mm_ifm">Van der Burg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Van der Burg en Hoogeveen over uitspreken dat Rusland niet bepaalt wie er lid wordt van de NAVO</dc:title>
    <meta:user-defined meta:name="OVERHEIDop.ParlID/DC.identifier">kst-36045-244</meta:user-defined>
    <meta:user-defined meta:name="OVERHEIDop.ondernummer">244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Burg en Hoogeveen over uitspreken dat Rusland niet bepaalt wie er lid wordt van de NAVO</meta:user-defined>
    <meta:user-defined meta:name="OVERHEIDop.indiener">M.P. Hoogeveen</meta:user-defined>
    <meta:user-defined meta:name="OVERHEIDop.indiener">E. van der Burg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de leden Van der Burg en Hoogeveen over uitspreken dat Rusland niet bepaalt wie er lid wordt van de NA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