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12.26pt_mt.7.52mm_indent.-58.5mm_ifm" text:outline-level="1">22 054<text:tab/>Wapenexportbeleid</text:h>
      <text:h text:style-name="ifm_p_font.bold_size.9.06pt_mt.18.8mm_indent.-58.5mm_ifm" text:outline-level="1">Nr. 242<text:tab/>BRIEF VAN DE STAATSSECRETARIS VAN DEFENSIE</text:h>
      <text:p text:style-name="ifm_p_mt.3.76mm_ifm">Aan de Voorzitter van de Tweede Kamer der Staten-Generaal</text:p>
      <text:p text:style-name="ifm_p_mt.3.76mm_ifm">Den Haag, 3 december 2025</text:p>
      <text:p text:style-name="ifm_p_mt.3.76mm_ifm">In lijn met de motie Van den Doel c.s. (Kamerstuk 22 054, nr. 24, d.d. 17 december 1996) informeer ik uw Kamer over de voorgenomen overdracht van achttien Nederlandse F-16’s inclusief reservedelen, simulatoren en bijbehorend materieel ter waarde van 65 miljoen euro aan het Ministerie van Defensie van Roemenië. Dit bedrag wordt voor de helft gefinancierd met de beschikbaar gestelde middelen voor de voortzetting van onverminderde steun aan Oekraïne. De andere helft wordt gedekt vanuit het Defensie Materieelbegrotingsfonds (DMF). De overdracht van de achttien Nederlandse F-16’s heeft geen impact op de materiële gereedheid van Nederland. De F-16’s in kwestie zijn op dit moment reeds gestationeerd op het <text:span text:style-name="ifm_span_font.italic_ifm">European F-16 Training Centre</text:span> (EFTC) in Roemenië, waar ze worden ingezet ten behoeve van de opleiding van Oekraïense en Roemeense vliegers ter versterking van het Oekraïense verdedigingsvermogen evenals de bredere versterking van NAVO-capaciteiten aan de Oostflank (zie ook Kamerstuk 36 045, nr. 190, d.d. 17 februari 2025).</text:p>
      <text:p text:style-name="ifm_p_mt.3.76mm_ifm">De F-16 is een cruciaal onderdeel van de Oekraïense luchtverdedigingscapaciteit. Om ervoor te zorgen dat Oekraïne de F-16-capaciteit effectief kan blijven inzetten en verder kan ontwikkelen, is voldoende trainingscapaciteit cruciaal. De afgelopen twee jaar heeft Nederland daarom samen met Roemenië geïnvesteerd in het EFTC. Het EFTC is eind 2023 door Nederland en Roemenië gezamenlijk opgericht en is het enige F-16-opleidingscentrum in Europa. Ten behoeve van de trainingen heeft Nederland achttien F-16’s gestationeerd op het EFTC. Daarnaast leverde Nederland vierentwintig F-16’s direct aan Oekraïne en geeft Nederland samen met Denemarken en de Verenigde Staten leiding aan de <text:span text:style-name="ifm_span_font.italic_ifm">Air Force Capability Coalition</text:span>, de groep van landen die Oekraïne ondersteunen in het verder ontwikkelen van primair de F-16-capaciteit.</text:p>
      <text:p text:style-name="ifm_p_mt.3.76mm_ifm">Deze overdracht vindt plaats voor het symbolisch bedrag van één euro. Als tegenprestatie garandeert Roemenië, voor een periode van acht jaar om ongeveer de helft van de beschikbare capaciteit van het EFTC voor Oekraïense vliegers beschikbaar te stellen. De periode van acht jaar komt overeen met de resterende jaren van de tienjarige veiligheidsgarantie die Nederland en Oekraïne begin 2024 ondertekenden. De opleidingsplekken bestaan uit (de huidige) basis F-16 opleiding en <text:span text:style-name="ifm_span_font.italic_ifm">Flight Lead Upgrade</text:span> opleidingen. Deze afspraak is in samenwerking met het Ministerie van Financiën in een bilaterale overeenkomst contractueel verwerkt, welke recht geldend kan worden gehandhaaf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42<text:tab/><text:page-number text:select-page="current"/></text:p>
      </style:footer>
    </style:master-page>
    <style:master-page xmlns:sdu-fn="http://schema.sdu.nl/2011/07/functions" style:name="Landscape" style:page-layout-name="landscape-margin-text">
      <style:footer>
        <text:p text:style-name="footer">Tweede Kamer, vergaderjaar 2025-2026, 36 045,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Overdracht achttien F-16’s aan Roemenië</dc:title>
    <meta:user-defined meta:name="OVERHEIDop.ParlID/DC.identifier">kst-36045-242</meta:user-defined>
    <meta:user-defined meta:name="OVERHEIDop.ondernummer">242</meta:user-defined>
    <meta:user-defined meta:name="DCTERMS.W3CDTF/DCTERMS.available">2025-12-08</meta:user-defined>
    <meta:user-defined meta:name="OVERHEIDop.KamerstukTypen/DC.type">Brief</meta:user-defined>
    <meta:user-defined meta:name="OVERHEIDop.dossiernummer">36045;22054</meta:user-defined>
    <meta:user-defined meta:name="OVERHEIDop.configuratie">https://repository.officiele-overheidspublicaties.nl/MasterConfiguraties/MC-OEP-Kamerstuk-Web/1.10/xml/MC-OEP-Kamerstuk-Web.xml</meta:user-defined>
    <meta:user-defined meta:name="OVERHEIDop.documenttitel">Overdracht achttien F-16’s aan Roemenië</meta:user-defined>
    <meta:user-defined meta:name="OVERHEIDop.indiener">G.P. Tuinma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3</meta:user-defined>
    <meta:user-defined meta:name="DC.title">Situatie in Oekraïne; Brief regering; Overdracht achttien F-16’s aan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