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24
      <text:tab/>MOTIE VAN DE LEDEN VAN HAGA EN SMOLDERS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verzoekt de regering zich actief in te zetten tegen discriminatie en uitsluiting van Russen en Wit-Russ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de leden Van Haga en Smolders over zich actief inzetten tegen discriminatie en uitsluiting van Russen en Wit-Russen</dc:title>
    <meta:user-defined meta:name="OVERHEIDop.ParlID/DC.identifier">kst-36045-24</meta:user-defined>
    <meta:user-defined meta:name="OVERHEIDop.ondernummer">24</meta:user-defined>
    <meta:user-defined meta:name="DCTERMS.W3CDTF/DCTERMS.available">2022-03-1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zich actief inzetten tegen discriminatie en uitsluiting van Russen en Wit-Russen</meta:user-defined>
    <meta:user-defined meta:name="OVERHEIDop.indiener">H.A.J. Smolders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Situatie in de Oekraïne; Motie; Motie van de leden Van Haga en Smolders over zich actief inzetten tegen discriminatie en uitsluiting van Russen en Wit-Ru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