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2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045<text:tab/>Situatie in Oekraïne</text:h>
      <text:h text:style-name="ifm_p_font.bold_size.9.06pt_mt.18.8mm_indent.-58.5mm_ifm" text:outline-level="1">Nr. 236
      <text:tab/>BRIEF VAN DE MINISTER VAN DEFENSIE</text:h>
      <text:p text:style-name="ifm_p_mt.3.76mm_ifm">Aan de Voorzitter van de Tweede Kamer der Staten-Generaal</text:p>
      <text:p text:style-name="ifm_p_mt.3.76mm_ifm">Den Haag, 22 september 2025</text:p>
      <text:p text:style-name="ifm_p_mt.3.76mm_ifm">Tijdens het debat over de ontwikkelingen rondom de onderhandelingen over de oorlog in Oekraïne op 11 september jl. is door het lid Vermeer (BBB) een motie ingediend over een extractieplan voor de repatriëring van Nederlandse militairen uit Oekraïne (Kamerstuk 36 045, nr. 234). De motie verzoekt de regering, voorafgaand aan enige inzet van Nederlandse militairen in Oekraïne, een volledig en zelfstandig uitvoerbaar extractieplan met eigen middelen voor onmiddellijke repatriëring klaar te hebben, waarmee onze eigen mensen snel in veiligheid kunnen worden gebracht.</text:p>
      <text:p text:style-name="ifm_p_mt.3.76mm_ifm">Tijdens het debat heb ik de motie ontraden, omdat niet geborgd kan worden dat Nederland een volledig zelfstandig en uitvoerbaar extractieplan kan garanderen. Elk extractieplan zal gezamenlijk met de landen verenigd in de <text:span text:style-name="ifm_span_font.italic_ifm">Coalition of the Willing</text:span> moeten worden afgestemd, waarbij ook gebruik zal moeten worden gemaakt van de capaciteiten van deze landen.</text:p>
      <text:p text:style-name="ifm_p_mt.3.76mm_ifm">Ik heb tijdens het debat aangegeven op basis van welke wijzigingen ik de motie aan het oordeel van de Kamer kon overlaten. Aangezien deze voorstellen zijn doorgevoerd in de gewijzigde motie van het lid Vermeer (Kamerstuk 36 045, nr. 237) bevestig ik hierbij het oordeel aan de Kamer te lat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045, nr. 236<text:tab/><text:page-number text:select-page="current"/></text:p>
      </style:footer>
    </style:master-page>
    <style:master-page xmlns:sdu-fn="http://schema.sdu.nl/2011/07/functions" style:name="Landscape" style:page-layout-name="landscape-margin-text">
      <style:footer>
        <text:p text:style-name="footer">Tweede Kamer, vergaderjaar 2025-2026, 36 045,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Appreciatie van de gewijzigde motie van het lid Vermeer over een extractieplan voor de repatriëring van Nederlandse militairen uit Oekraïne (t.v.v. Kamerstuk 36045-234)</dc:title>
    <meta:user-defined meta:name="OVERHEIDop.ParlID/DC.identifier">kst-36045-236</meta:user-defined>
    <meta:user-defined meta:name="OVERHEIDop.ondernummer">236</meta:user-defined>
    <meta:user-defined meta:name="DCTERMS.W3CDTF/DCTERMS.available">2025-09-30</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Appreciatie van de gewijzigde motie van het lid Vermeer over een extractieplan voor de repatriëring van Nederlandse militairen uit Oekraïne (t.v.v. Kamerstuk 36045-234)</meta:user-defined>
    <meta:user-defined meta:name="OVERHEIDop.indiener">R.P. Brekelmans</meta:user-defined>
    <meta:user-defined meta:name="OVERHEIDop.dossiertitel">Situatie in Oekraï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Situatie in Oekraïne; Brief regering; Appreciatie van de gewijzigde motie van het lid Vermeer over een extractieplan voor de repatriëring van Nederlandse militairen uit Oekraïne (t.v.v. Kamerstuk 36045-2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