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35
      <text:tab/>MOTIE VAN HET LID EERDMANS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de EU meer geld aan Russisch gas importeert dan Nederland steun aan Oekraïne verleent;</text:p>
      <text:p text:style-name="ifm_p_mt.3.76mm_ifm">overwegende dat energieafhankelijkheid van Rusland geopolitiek onwenselijk is;</text:p>
      <text:p text:style-name="ifm_p_mt.3.76mm_ifm">constaterende dat het Groningenveld 500 miljard kubieke meter gas bevat;</text:p>
      <text:p text:style-name="ifm_p_mt.3.76mm_ifm">verzoekt de regering, gelet op de geopolitieke spanningen en de onwenselijkheid van import van Russisch gas, de gaswinning in het Groningenveld beperkt maar zo spoedig mogelijk te herstart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Eerdmans over herstart van de gaswinning in het Groningenveld</dc:title>
    <meta:user-defined meta:name="OVERHEIDop.ParlID/DC.identifier">kst-36045-235</meta:user-defined>
    <meta:user-defined meta:name="OVERHEIDop.ondernummer">235</meta:user-defined>
    <meta:user-defined meta:name="DCTERMS.W3CDTF/DCTERMS.available">2025-09-1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herstart van de gaswinning in het Groningenveld</meta:user-defined>
    <meta:user-defined meta:name="OVERHEIDop.indiener">B.J. Eerdmans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Situatie in Oekraïne; Motie; Motie van het lid Eerdmans over herstart van de gaswinning in het Groningenv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