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33
      <text:tab/>MOTIE VAN HET LID VERMEER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binnen NAVO- en EU-verband besluiten kunnen worden genomen over de inzet van militairen;</text:p>
      <text:p text:style-name="ifm_p_mt.3.76mm_ifm">overwegende dat Nederland te allen tijde zelfstandig de zeggenschap moet behouden over het uitzenden én het terughalen van Nederlandse militairen;</text:p>
      <text:p text:style-name="ifm_p_mt.3.76mm_ifm">overwegende dat het onwenselijk is dat Nederlandse troepen tegen de nationale wil in betrokken raken bij een conflict;</text:p>
      <text:p text:style-name="ifm_p_mt.3.76mm_ifm">verzoekt de regering te garanderen dat Nederland altijd zelf beslist over het begin én het beëindigen van inzet van Nederlandse troepen, ongeacht besluiten binnen NAVO of EU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Vermeer over als Nederland altijd zelf beslissen over de inzet van Nederlandse troepen</dc:title>
    <meta:user-defined meta:name="OVERHEIDop.ParlID/DC.identifier">kst-36045-233</meta:user-defined>
    <meta:user-defined meta:name="OVERHEIDop.ondernummer">233</meta:user-defined>
    <meta:user-defined meta:name="DCTERMS.W3CDTF/DCTERMS.available">2025-09-1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als Nederland altijd zelf beslissen over de inzet van Nederlandse troepen</meta:user-defined>
    <meta:user-defined meta:name="OVERHEIDop.indiener">H. Vermeer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Situatie in Oekraïne; Motie; Motie van het lid Vermeer over als Nederland altijd zelf beslissen over de inzet van Nederlandse t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