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32
      <text:tab/>MOTIE VAN HET LID CEDER</text:h>
      <text:p text:style-name="ifm_p_ifm">Voorgesteld 11 september 2025</text:p>
      <text:p text:style-name="ifm_p_mt.3.76mm_ifm">De Kamer,</text:p>
      <text:p text:style-name="ifm_p_mt.3.76mm_ifm">gehoord de beraadslaging,</text:p>
      <text:p text:style-name="ifm_p_mt.3.76mm_ifm">constaterende dat het Europese sanctiebeleid tegen Rusland zowel uitzonderingen kent als op meerdere manieren omzeild kan worden;</text:p>
      <text:p text:style-name="ifm_p_mt.3.76mm_ifm">overwegende dat onder andere vanwege de havens in Rotterdam en Amsterdam Nederland een strategische positie in Europa heeft en doorvoer van Russische goederen, vooral na het incident afgelopen week in het Poolse luchtruim, een onwenselijke situatie is;</text:p>
      <text:p text:style-name="ifm_p_mt.3.76mm_ifm">overwegende dat de EU een gemeenschappelijk handelsbeleid heeft (art. 207 VWEU) en een douane-unie (art. 28–32 VWEU), maar lidstaten de ruimte hebben voor het instellen van nationale wet- en regelgeving ter naleving van mensenrechten;</text:p>
      <text:p text:style-name="ifm_p_mt.3.76mm_ifm">verzoekt het kabinet nationale maatregelen die de import, export, doorvoer en promotie van goederen en diensten afkomstig uit Rusland verbieden, uit te werken en hierbij te onderzoeken of gelijkgezinde (buur)landen zich hierbij willen aanslui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32<text:tab/><text:page-number text:select-page="current"/></text:p>
      </style:footer>
    </style:master-page>
    <style:master-page xmlns:sdu-fn="http://schema.sdu.nl/2011/07/functions" style:name="Landscape" style:page-layout-name="landscape-margin-text">
      <style:footer>
        <text:p text:style-name="footer">Tweede Kamer, vergaderjaar 2024-2025, 36 04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Ceder over een nationaal verbod op de import, export, doorvoer en promotie van goederen en diensten uit Rusland</dc:title>
    <meta:user-defined meta:name="OVERHEIDop.ParlID/DC.identifier">kst-36045-232</meta:user-defined>
    <meta:user-defined meta:name="OVERHEIDop.ondernummer">232</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Ceder over een nationaal verbod op de import, export, doorvoer en promotie van goederen en diensten uit Rusland</meta:user-defined>
    <meta:user-defined meta:name="OVERHEIDop.indiener">D.G.M. Ceder</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Ceder over een nationaal verbod op de import, export, doorvoer en promotie van goederen en diensten uit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