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3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31
      <text:tab/>MOTIE VAN HET LID CEDER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de Europese Unie overlegt over sancties om de druk op Rusland op te voeren;</text:p>
      <text:p text:style-name="ifm_p_mt.3.76mm_ifm">constaterende dat sancties worden omzeild en bijvoorbeeld de handel tussen Europese landen en Kirgizië sinds de Russische inval in Oekraïne flink is toegenomen;</text:p>
      <text:p text:style-name="ifm_p_mt.3.76mm_ifm">overwegende dat sancties maximaal effectief moeten zijn en dat daarom secundaire sancties van belang zijn om re-export door derde landen zo veel mogelijk tegen te gaan;</text:p>
      <text:p text:style-name="ifm_p_mt.3.76mm_ifm">verzoekt de regering zich in EU-verband maximaal in te zetten voor secundaire sancties tegen derde landen om sanctieomzeiling zo veel mogelijk te voorkomen, en hierover aan de Kamer te rapporter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045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045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Ceder over in de EU inzetten op secundaire sancties tegen derde landen om sanctieomzeiling te voorkomen</dc:title>
    <meta:user-defined meta:name="OVERHEIDop.ParlID/DC.identifier">kst-36045-231</meta:user-defined>
    <meta:user-defined meta:name="OVERHEIDop.ondernummer">231</meta:user-defined>
    <meta:user-defined meta:name="DCTERMS.W3CDTF/DCTERMS.available">2025-09-12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in de EU inzetten op secundaire sancties tegen derde landen om sanctieomzeiling te voorkomen</meta:user-defined>
    <meta:user-defined meta:name="OVERHEIDop.indiener">D.G.M. Ceder</meta:user-defined>
    <meta:user-defined meta:name="OVERHEIDop.dossiertitel">Situatie in Oekraï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Situatie in Oekraïne; Motie; Motie van het lid Ceder over in de EU inzetten op secundaire sancties tegen derde landen om sanctieomzeiling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