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30
      <text:tab/>MOTIE VAN HET LID VAN HIJUM C.S.</text:h>
      <text:p text:style-name="ifm_p_ifm">Voorgesteld 11 september 2025</text:p>
      <text:p text:style-name="ifm_p_mt.3.76mm_ifm">De Kamer,</text:p>
      <text:p text:style-name="ifm_p_mt.3.76mm_ifm">gehoord de beraadslaging,</text:p>
      <text:p text:style-name="ifm_p_mt.3.76mm_ifm">constaterende dat de oorlog in Oekraïne aantoont hoe cruciaal effectieve lucht- en droneverdediging is voor de bescherming van het luchtruim;</text:p>
      <text:p text:style-name="ifm_p_mt.3.76mm_ifm">constaterende dat door aanhoudende Russische agressie de risico's van drone- en raketdreiging in het NAVO-luchtruim verder toenemen en dat de inzet van dure F-35's tegen goedkope drones niet het meest efficiënte middel is;</text:p>
      <text:p text:style-name="ifm_p_mt.3.76mm_ifm">verzoekt de regering te onderzoeken of en, zo ja, hoe een Dutch Dome een doelmatige oplossing kan bieden voor de bescherming van vitale infrastructuur, zoals de Rotterdamse haven, en andere militair relevante objecten op Nederlands grondgebied, en de Kamer hierover binnen een passende termijn te informeren,</text:p>
      <text:p text:style-name="ifm_p_mt.3.76mm_ifm">en gaat over tot de orde van de dag.</text:p>
      <text:p text:style-name="ifm_p_mt.3.76mm_ifm">Van Hijum</text:p>
      <text:p text:style-name="ifm_p_ifm">Verme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30<text:tab/><text:page-number text:select-page="current"/></text:p>
      </style:footer>
    </style:master-page>
    <style:master-page xmlns:sdu-fn="http://schema.sdu.nl/2011/07/functions" style:name="Landscape" style:page-layout-name="landscape-margin-text">
      <style:footer>
        <text:p text:style-name="footer">Tweede Kamer, vergaderjaar 2024-2025, 36 04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Van Hijum c.s. over bescherming van de vitale Nederlandse infrastructuur met een Dutch Dome</dc:title>
    <meta:user-defined meta:name="OVERHEIDop.ParlID/DC.identifier">kst-36045-230</meta:user-defined>
    <meta:user-defined meta:name="OVERHEIDop.ondernummer">230</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Van Hijum c.s. over bescherming van de vitale Nederlandse infrastructuur met een Dutch Dome</meta:user-defined>
    <meta:user-defined meta:name="OVERHEIDop.indiener">D.G.M. Ceder</meta:user-defined>
    <meta:user-defined meta:name="OVERHEIDop.indiener">H. Vermeer</meta:user-defined>
    <meta:user-defined meta:name="OVERHEIDop.indiener">Y.J. van Hijum</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Van Hijum c.s. over bescherming van de vitale Nederlandse infrastructuur met een Dutch D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