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9
      <text:tab/>MOTIE VAN HET LID DOBBE</text:h>
      <text:p text:style-name="ifm_p_ifm">Voorgesteld 11 september 2025</text:p>
      <text:p text:style-name="ifm_p_mt.3.76mm_ifm">De Kamer,</text:p>
      <text:p text:style-name="ifm_p_mt.3.76mm_ifm">gehoord de beraadslaging,</text:p>
      <text:p text:style-name="ifm_p_mt.3.76mm_ifm">verzoekt de regering alleen een bijdrage aan een vredesmacht in Oekraïne te overwegen als die onderdeel is van een akkoord tussen Oekraïne en Rusland en er sprake is van een VN-mandaa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9<text:tab/><text:page-number text:select-page="current"/></text:p>
      </style:footer>
    </style:master-page>
    <style:master-page xmlns:sdu-fn="http://schema.sdu.nl/2011/07/functions" style:name="Landscape" style:page-layout-name="landscape-margin-text">
      <style:footer>
        <text:p text:style-name="footer">Tweede Kamer, vergaderjaar 2024-2025, 36 04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obbeover alleen onder voorwaarden bijdragen aan een vredesmacht in Oekraïne</dc:title>
    <meta:user-defined meta:name="OVERHEIDop.ParlID/DC.identifier">kst-36045-229</meta:user-defined>
    <meta:user-defined meta:name="OVERHEIDop.ondernummer">229</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obbeover alleen onder voorwaarden bijdragen aan een vredesmacht in Oekraïne</meta:user-defined>
    <meta:user-defined meta:name="OVERHEIDop.indiener">S.E.M. Dobbe</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Dobbeover alleen onder voorwaarden bijdragen aan een vredesmacht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