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26
      <text:tab/>MOTIE VAN HET LID DOBBE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onderhandelingen nodig zijn om tot vrede te komen;</text:p>
      <text:p text:style-name="ifm_p_mt.3.76mm_ifm">overwegende dat het initiatief voor onderhandelingen niet moet worden overgelaten aan Trump en de Verenigde Staten;</text:p>
      <text:p text:style-name="ifm_p_mt.3.76mm_ifm">verzoekt de regering in Europees verband het initiatief te nemen voor onderhandelingen tussen Rusland en Oekraïne en hierbij ook de samenwerking met niet-Europese landen en grootmachten op te zoek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een Europees initiatief voor onderhandelingen tussen Rusland en Oekraïne</dc:title>
    <meta:user-defined meta:name="OVERHEIDop.ParlID/DC.identifier">kst-36045-226</meta:user-defined>
    <meta:user-defined meta:name="OVERHEIDop.ondernummer">226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Europees initiatief voor onderhandelingen tussen Rusland en Oekraïne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het lid Dobbe over een Europees initiatief voor onderhandelingen tussen Rusland e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