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5
      <text:tab/>MOTIE VAN HET LID PATERNOTTE C.S.</text:h>
      <text:p text:style-name="ifm_p_ifm">Voorgesteld 11 september 2025</text:p>
      <text:p text:style-name="ifm_p_mt.3.76mm_ifm">De Kamer,</text:p>
      <text:p text:style-name="ifm_p_mt.3.76mm_ifm">gehoord de beraadslaging,</text:p>
      <text:p text:style-name="ifm_p_mt.3.76mm_ifm">constaterende dat de grootschalige Russische agressieoorlog in Oekraïne gepaard gaat met grove schendingen van het internationaal recht, zoals het ontvoeren van Oekraïense kinderen, het bombarderen van ziekenhuizen en het martelen van Oekraïense krijgsgevangen;</text:p>
      <text:p text:style-name="ifm_p_mt.3.76mm_ifm">overwegende dat is besloten tot oprichting van een speciaal tribunaal;</text:p>
      <text:p text:style-name="ifm_p_mt.3.76mm_ifm">overwegende dat Nederland reeds gastland is van veel internationale hoven en tribunalen, gevestigd in de internationale stad van vrede en recht;</text:p>
      <text:p text:style-name="ifm_p_mt.3.76mm_ifm">overwegende dat het kabinet voornemens is om op korte termijn een besluit te nemen over het al dan niet vestigen van het tribunaal in Nederland;</text:p>
      <text:p text:style-name="ifm_p_mt.3.76mm_ifm">overwegende dat een zorgvuldige vestiging van het tribunaal vereist dat tijdig wordt gezorgd voor adequate randvoorwaarden, waaronder maatregelen ter bescherming van de binnenlandse veiligheid;</text:p>
      <text:p text:style-name="ifm_p_mt.3.76mm_ifm">verzoekt het kabinet positief te besluiten over de vestiging van het agressietribunaal in Den Haag, dit besluit zo snel als mogelijk over te brengen aan internationale partners en de voorbereidingen voor de oprichting van het agressietribunaal te starten,</text:p>
      <text:p text:style-name="ifm_p_mt.3.76mm_ifm">en gaat over tot de orde van de dag.</text:p>
      <text:p text:style-name="ifm_p_mt.3.76mm_ifm">Paternotte</text:p>
      <text:p text:style-name="ifm_p_ifm">Van Hijum</text:p>
      <text:p text:style-name="ifm_p_ifm">Timmermans</text:p>
      <text:p text:style-name="ifm_p_ifm">Boswijk</text:p>
      <text:p text:style-name="ifm_p_ifm">Yeşilgöz-Zegerius</text:p>
      <text:p text:style-name="ifm_p_ifm">Dassen</text:p>
      <text:p text:style-name="ifm_p_ifm">Dobbe</text:p>
      <text:p text:style-name="ifm_p_ifm">Ceder</text:p>
      <text:p text:style-name="ifm_p_ifm">Eerdmans</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5<text:tab/><text:page-number text:select-page="current"/></text:p>
      </style:footer>
    </style:master-page>
    <style:master-page xmlns:sdu-fn="http://schema.sdu.nl/2011/07/functions" style:name="Landscape" style:page-layout-name="landscape-margin-text">
      <style:footer>
        <text:p text:style-name="footer">Tweede Kamer, vergaderjaar 2024-2025, 36 04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Paternotte c.s. over positief besluiten over de vestiging van het agressietribunaal in Den Haag</dc:title>
    <meta:user-defined meta:name="OVERHEIDop.ParlID/DC.identifier">kst-36045-225</meta:user-defined>
    <meta:user-defined meta:name="OVERHEIDop.ondernummer">225</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Paternotte c.s. over positief besluiten over de vestiging van het agressietribunaal in Den Haag</meta:user-defined>
    <meta:user-defined meta:name="OVERHEIDop.indiener">S.R.T. van Baarle</meta:user-defined>
    <meta:user-defined meta:name="OVERHEIDop.indiener">C. Teunissen</meta:user-defined>
    <meta:user-defined meta:name="OVERHEIDop.indiener">B.J. Eerdmans</meta:user-defined>
    <meta:user-defined meta:name="OVERHEIDop.indiener">D.G.M. Ceder</meta:user-defined>
    <meta:user-defined meta:name="OVERHEIDop.indiener">S.E.M. Dobbe</meta:user-defined>
    <meta:user-defined meta:name="OVERHEIDop.indiener">L.A.J.M. Dassen</meta:user-defined>
    <meta:user-defined meta:name="OVERHEIDop.indiener">D. Yesilgöz-Zegerius</meta:user-defined>
    <meta:user-defined meta:name="OVERHEIDop.indiener">D.G. Boswijk</meta:user-defined>
    <meta:user-defined meta:name="OVERHEIDop.indiener">F.C.G.M. Timmermans</meta:user-defined>
    <meta:user-defined meta:name="OVERHEIDop.indiener">Y.J. van Hijum</meta:user-defined>
    <meta:user-defined meta:name="OVERHEIDop.indiener">J.M. Paternotte</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Paternotte c.s. over positief besluiten over de vestiging van het agressietribunaal in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