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21
      <text:tab/>MOTIE VAN HET LID VAN BAARLE</text:h>
      <text:p text:style-name="ifm_p_ifm">Voorgesteld 11 september 2025</text:p>
      <text:p text:style-name="ifm_p_mt.3.76mm_ifm">De Kamer,</text:p>
      <text:p text:style-name="ifm_p_mt.3.76mm_ifm">gehoord de beraadslaging,</text:p>
      <text:p text:style-name="ifm_p_mt.3.76mm_ifm">constaterende dat de regering commitment heeft uitgesproken voor een militair plan voor veiligheidsgaranties voor Oekraïne;</text:p>
      <text:p text:style-name="ifm_p_mt.3.76mm_ifm">van mening dat op welke wijze dan ook commitment uitspreken voor een militair plan zonder zorgvuldige behandeling in het parlement en zonder alle risico's en voorwaarden te kennen zeer onverantwoord is;</text:p>
      <text:p text:style-name="ifm_p_mt.3.76mm_ifm">verzoekt de regering om het commitment voor de bijdrage aan een militaire missie in Oekraïne in te trekk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21<text:tab/><text:page-number text:select-page="current"/></text:p>
      </style:footer>
    </style:master-page>
    <style:master-page xmlns:sdu-fn="http://schema.sdu.nl/2011/07/functions" style:name="Landscape" style:page-layout-name="landscape-margin-text">
      <style:footer>
        <text:p text:style-name="footer">Tweede Kamer, vergaderjaar 2024-2025, 36 04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Van Baarle over het commitment voor een militaire missie in Oekraïne intrekken</dc:title>
    <meta:user-defined meta:name="OVERHEIDop.ParlID/DC.identifier">kst-36045-221</meta:user-defined>
    <meta:user-defined meta:name="OVERHEIDop.ondernummer">221</meta:user-defined>
    <meta:user-defined meta:name="DCTERMS.W3CDTF/DCTERMS.available">2025-09-1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Van Baarle over het commitment voor een militaire missie in Oekraïne intrekken</meta:user-defined>
    <meta:user-defined meta:name="OVERHEIDop.indiener">S.R.T. van Baarle</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Situatie in Oekraïne; Motie; Motie van het lid Van Baarle over het commitment voor een militaire missie in Oekraïne i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