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20
      <text:tab/>MOTIE VAN HET LID DASSE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Oekraïense defensie-industrie grote behoefte heeft aan directe financiële steun om de volledige industriële capaciteit te kunnen benutten;</text:p>
      <text:p text:style-name="ifm_p_mt.3.76mm_ifm">verzoekt de regering op korte termijn met financieringsopties te komen voor het verschaffen van directe financiële steun aan de Oekraïense defensie-industrie, zoals via het zogenoemde Deense model;</text:p>
      <text:p text:style-name="ifm_p_mt.3.76mm_ifm">verzoekt de regering hiervoor in Europees verband draagvlak te zoe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assenover directe financiële steun aan de Oekraïense defensie-industrie</dc:title>
    <meta:user-defined meta:name="OVERHEIDop.ParlID/DC.identifier">kst-36045-220</meta:user-defined>
    <meta:user-defined meta:name="OVERHEIDop.ondernummer">220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over directe financiële steun aan de Oekraïense defensie-industrie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Dassenover directe financiële steun aan de Oekraïens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