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19
      <text:tab/>MOTIE VAN DE LEDEN DASSEN EN PATERNOTTE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overwegende dat het creëren van een geïntegreerde luchtverdedigingszone in het westen van Oekraïne een van de opties vormt om Oekraïne acute steun te bieden;</text:p>
      <text:p text:style-name="ifm_p_mt.3.76mm_ifm">overwegende dat Oekraïne al sinds 2022 vraagt om dergelijke steun vanuit westerse bondgenoten;</text:p>
      <text:p text:style-name="ifm_p_mt.3.76mm_ifm">overwegende dat een dergelijke luchtverdedigingszone significante militaire, economische, humanitaire en industriële verlichting biedt aan Oekraïne;</text:p>
      <text:p text:style-name="ifm_p_mt.3.76mm_ifm">verzoekt de regering in NAVO-verband te pleiten voor het opzetten van een geïntegreerde luchtverdedigingszone in het westen van Oekraïne en hieraan bij te dragen,</text:p>
      <text:p text:style-name="ifm_p_mt.3.76mm_ifm">en gaat over tot de orde van de dag.</text:p>
      <text:p text:style-name="ifm_p_mt.3.76mm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Dassen en Paternotte over bij de NAVO pleiten voor een luchtverdedigingszone in het westen van Oekraïne</dc:title>
    <meta:user-defined meta:name="OVERHEIDop.ParlID/DC.identifier">kst-36045-219</meta:user-defined>
    <meta:user-defined meta:name="OVERHEIDop.ondernummer">219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Paternotte over bij de NAVO pleiten voor een luchtverdedigingszone in het westen van Oekraïne</meta:user-defined>
    <meta:user-defined meta:name="OVERHEIDop.indiener">J.M. Paternotte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de leden Dassen en Paternotte over bij de NAVO pleiten voor een luchtverdedigingszone in het westen v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