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16
      <text:tab/>MOTIE VAN HET LID TIMMERMANS C.S.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e agressie van Rusland nooit beloond mag worden;</text:p>
      <text:p text:style-name="ifm_p_mt.3.76mm_ifm">overwegende dat gespeculeerd wordt over het verlichten van de sancties opgelegd aan Rusland;</text:p>
      <text:p text:style-name="ifm_p_mt.3.76mm_ifm">verzoekt het kabinet niet in te stemmen met de opheffing van sancties tegen Rusland zolang het land gebieden in Oekraïne illegaal bezet houdt,</text:p>
      <text:p text:style-name="ifm_p_mt.3.76mm_ifm">en gaat over tot de orde van de dag.</text:p>
      <text:p text:style-name="ifm_p_mt.3.76mm_ifm">Timmermans</text:p>
      <text:p text:style-name="ifm_p_ifm">Dassen</text:p>
      <text:p text:style-name="ifm_p_ifm">Paternotte</text:p>
      <text:p text:style-name="ifm_p_ifm">Boswijk</text:p>
      <text:p text:style-name="ifm_p_ifm">Van Hijum</text:p>
      <text:p text:style-name="ifm_p_ifm">Dobb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Timmermans c.s. over niet instemmen met het opheffen van sancties tegen Rusland zolang dat land gebieden in Oekraïne illegaal bezet houdt</dc:title>
    <meta:user-defined meta:name="OVERHEIDop.ParlID/DC.identifier">kst-36045-216</meta:user-defined>
    <meta:user-defined meta:name="OVERHEIDop.ondernummer">216</meta:user-defined>
    <meta:user-defined meta:name="DCTERMS.W3CDTF/DCTERMS.available">2025-09-1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mmermans c.s. over niet instemmen met het opheffen van sancties tegen Rusland zolang dat land gebieden in Oekraïne illegaal bezet houdt</meta:user-defined>
    <meta:user-defined meta:name="OVERHEIDop.indiener">D.G.M. Ceder</meta:user-defined>
    <meta:user-defined meta:name="OVERHEIDop.indiener">S.E.M. Dobbe</meta:user-defined>
    <meta:user-defined meta:name="OVERHEIDop.indiener">Y.J. van Hijum</meta:user-defined>
    <meta:user-defined meta:name="OVERHEIDop.indiener">D.G. Boswijk</meta:user-defined>
    <meta:user-defined meta:name="OVERHEIDop.indiener">J.M. Paternotte</meta:user-defined>
    <meta:user-defined meta:name="OVERHEIDop.indiener">L.A.J.M. Dassen</meta:user-defined>
    <meta:user-defined meta:name="OVERHEIDop.indiener">F.C.G.M. Timmermans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Situatie in Oekraïne; Motie; Motie van het lid Timmermans c.s. over niet instemmen met het opheffen van sancties tegen Rusland zolang dat land gebieden in Oekraïne illegaal bezet hou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