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21
      <text:tab/>MOTIE VAN HET LID JASPER VAN DIJK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van mening dat sancties als gevolg van de oorlog in Oekraïne strikt nageleefd dienen te worden;</text:p>
      <text:p text:style-name="ifm_p_mt.3.76mm_ifm">overwegende dat het toezicht op de naleving van sancties van groot belang is en dat versnippering in dat toezicht voorkomen moet worden;</text:p>
      <text:p text:style-name="ifm_p_mt.3.76mm_ifm">verzoekt de regering snel met een voorstel te komen om het toezicht op de naleving van sancties te versterken en zo nodig extra capaciteit vrij te ma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Jasper van Dijk over het versterken van het toezicht op de naleving van sancties</dc:title>
    <meta:user-defined meta:name="OVERHEIDop.ParlID/DC.identifier">kst-36045-21</meta:user-defined>
    <meta:user-defined meta:name="OVERHEIDop.ondernummer">21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sper van Dijk over het versterken van het toezicht op de naleving van sancties</meta:user-defined>
    <meta:user-defined meta:name="OVERHEIDop.indiener">J.J. (Jasper) van Dijk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het lid Jasper van Dijk over het versterken van het toezicht op de naleving van san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