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08<text:tab/>BRIEF VAN DE MINISTER VAN DEFENSIE</text:h>
      <text:p text:style-name="ifm_p_mt.3.76mm_ifm">Aan de Voorzitter van de Tweede Kamer der Staten-Generaal</text:p>
      <text:p text:style-name="ifm_p_mt.3.76mm_ifm">Den Haag, 7 juli 2025</text:p>
      <text:p text:style-name="ifm_p_mt.3.76mm_ifm">Via deze brief informeer ik uw Kamer over de inzet van Nederlandse luchtverdedigingscapaciteiten ter beveiliging van het logistieke centrum van de <text:span text:style-name="ifm_span_font.italic_ifm">NATO Security Assistance and Training for Ukraine</text:span> (NSATU) in Polen. Nederland heeft op verzoek van het <text:span text:style-name="ifm_span_font.italic_ifm">Supreme Headquarters Allied Powers Europe</text:span> (SHAPE) toegezegd om F-35’s te leveren in de periode van 1 september tot 1 december 2025.</text:p>
      <text:p text:style-name="ifm_p_mt.3.76mm_ifm">Nederland treedt hierbij in een gecombineerd detachement met Noorwegen op. Nederland en Noorwegen stemmen een slimme verdeling van de personele- en materiële invulling van deze missie af.</text:p>
      <text:p text:style-name="ifm_p_mt.3.76mm_ifm">NSATU coördineert en faciliteert het leveren van training en militaire steun aan Oekraïne. Het bestaat uit een stafelement in SHAPE, een hoofdkwartier in Wiesbaden en drie logistieke steunpunten voor de doorvoer van militair materieel naar Oekraïne. Het door NAVO-landen aan Oekraïne geschonken militaire materieel moet veilig de plek van bestemming bereiken. Een bijdrage aan de luchtverdediging in Polen stelt NSATU in staat om vooral de grondgebonden activiteiten ter ondersteuning van de Oekraïense oorlogsinspanning veilig uit te voeren.</text:p>
      <text:p text:style-name="ifm_p_mt.3.76mm_ifm">Deze inzet draagt bij aan de militair-strategische doelstelling om Rusland af te schrikken en het NAVO-verdragsgebied te verdedigen. De taakstelling komt overeen met <text:span text:style-name="ifm_span_font.italic_ifm">Quick Reaction Alert</text:span> (QRA) en <text:span text:style-name="ifm_span_font.italic_ifm">enhanced Air Policing</text:span> (eAP), met een focus op dreiging van <text:span text:style-name="ifm_span_font.italic_ifm">unmanned aerial systems</text:span> (UAS) en kruisraketten.</text:p>
      <text:p text:style-name="ifm_p_mt.3.76mm_ifm">Het Nederlandse detachement treedt op onder directe aansturing van de NAVO. Dit betekent dat de F-35’s worden overgedragen aan NAVO middels een zogeheten <text:span text:style-name="ifm_span_font.italic_ifm">Transfer of Authority</text:span> (TOA) voor de duur van de inzet.</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08<text:tab/><text:page-number text:select-page="current"/></text:p>
      </style:footer>
    </style:master-page>
    <style:master-page xmlns:sdu-fn="http://schema.sdu.nl/2011/07/functions" style:name="Landscape" style:page-layout-name="landscape-margin-text">
      <style:footer>
        <text:p text:style-name="footer">Tweede Kamer, vergaderjaar 2024-2025, 36 04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Inzet Nederlandse F-35’s in Polen voor NSATU</dc:title>
    <meta:user-defined meta:name="OVERHEIDop.ParlID/DC.identifier">kst-36045-208</meta:user-defined>
    <meta:user-defined meta:name="OVERHEIDop.ondernummer">208</meta:user-defined>
    <meta:user-defined meta:name="DCTERMS.W3CDTF/DCTERMS.available">2025-07-1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Inzet Nederlandse F-35’s in Polen voor NSATU</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Situatie in Oekraïne; Brief regering; Inzet Nederlandse F-35’s in Polen voor NSAT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