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2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45<text:tab/>Siuatie in Oekraïne</text:h>
      <text:h text:style-name="ifm_p_font.bold_size.9.06pt_mt.18.8mm_indent.-58.5mm_ifm" text:outline-level="1">Nr. 206
      <text:tab/>BRIEF VAN DE MINISTER VAN BUITENLANDSE ZAKEN</text:h>
      <text:p text:style-name="ifm_p_mt.3.76mm_ifm">Aan de Voorzitter van de Tweede Kamer der Staten-Generaal</text:p>
      <text:p text:style-name="ifm_p_mt.3.76mm_ifm">Den Haag, 9 april 2025</text:p>
      <text:p text:style-name="ifm_p_mt.3.76mm_ifm">Kamerlid Paternotte heeft op 8 april jl. verzocht om voorafgaand aan het tweeminutendebat China van 9 april 2025 een reactie te geven op het bericht «Two Chinese soldiers captured during fighting in eastern Ukraine, Zelenskyy says» (SkyNews, 8 april 2025). Via deze brief maak ik mijn reactie kenbaar.</text:p>
      <text:p text:style-name="ifm_p_mt.3.76mm_ifm">Het kabinet acht de berichten over de betrokkenheid van Chinese soldaten in de Russische oorlog tegen Oekraïne zorgelijk, en neemt deze serieus. Op dit moment is onvoldoende informatie beschikbaar om conclusies te trekken. Er zijn aanwijzingen dat eerder individuele Chinese burgers hebben meegevochten aan Russische zijde. Of dat hier ook het geval is, is nog onbekend. In afwachting van de noodzakelijke onderbouwing gaat het kabinet in overleg met partners, mede met het oog op een passende reactie. Uw Kamer wordt hierover nader geïnformeerd.</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045, nr. 206<text:tab/><text:page-number text:select-page="current"/></text:p>
      </style:footer>
    </style:master-page>
    <style:master-page xmlns:sdu-fn="http://schema.sdu.nl/2011/07/functions" style:name="Landscape" style:page-layout-name="landscape-margin-text">
      <style:footer>
        <text:p text:style-name="footer">Tweede Kamer, vergaderjaar 2024-2025, 36 045,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Reactie op het bericht ‘Two Chinese soldiers captured during fighting in eastern Ukraine, Zelenskyy says´</dc:title>
    <meta:user-defined meta:name="OVERHEIDop.ParlID/DC.identifier">kst-36045-206</meta:user-defined>
    <meta:user-defined meta:name="OVERHEIDop.ondernummer">206</meta:user-defined>
    <meta:user-defined meta:name="DCTERMS.W3CDTF/DCTERMS.available">2025-04-14</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9/xml/MC-OEP-Kamerstuk-Web.xml</meta:user-defined>
    <meta:user-defined meta:name="OVERHEIDop.documenttitel">Reactie op het bericht ‘Two Chinese soldiers captured during fighting in eastern Ukraine, Zelenskyy says´</meta:user-defined>
    <meta:user-defined meta:name="OVERHEIDop.indiener">C.C.J. Veldkamp</meta:user-defined>
    <meta:user-defined meta:name="OVERHEIDop.dossiertitel">Situatie in Oekraïn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9</meta:user-defined>
    <meta:user-defined meta:name="DC.title">Situatie in Oekraïne; Brief regering; Reactie op het bericht ‘Two Chinese soldiers captured during fighting in eastern Ukraine, Zelenskyy say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