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04
      <text:tab/>GEWIJZIGDE MOTIE VAN DE LEDEN JETTEN EN EERDMANS TER VERVANGING VAN DIE GEDRUKT ONDER NR. 196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snelle geopolitieke ontwikkelingen en de houding van Trump ten aanzien van Oekraïne, de EU en de NAVO direct onze veiligheidsbelangen raken;</text:p>
      <text:p text:style-name="ifm_p_mt.3.76mm_ifm">constaterende dat de secretaris-generaal van de NAVO oproept om de defensie-uitgaven te verhogen tot ten minste 3%;</text:p>
      <text:p text:style-name="ifm_p_mt.3.76mm_ifm">overwegende dat Europa in staat moet zijn het eigen continent te beschermen;</text:p>
      <text:p text:style-name="ifm_p_mt.3.76mm_ifm">verzoekt de regering met een plan te komen om de defensie-uitgaven van Nederland zo snel mogelijk naar minstens 3% toe te laten groeien,</text:p>
      <text:p text:style-name="ifm_p_mt.3.76mm_ifm">en gaat over tot de orde van de dag.</text:p>
      <text:p text:style-name="ifm_p_mt.3.76mm_ifm">Jett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 (gewijzigd/nader); Gewijzigde motie van de leden Jetten en Eerdmans over de defensie-uitgaven van Nederland naar minstens 3% laten groeien (t.v.v. 36045-196)</dc:title>
    <meta:user-defined meta:name="OVERHEIDop.ParlID/DC.identifier">kst-36045-204</meta:user-defined>
    <meta:user-defined meta:name="OVERHEIDop.ondernummer">204</meta:user-defined>
    <meta:user-defined meta:name="DCTERMS.W3CDTF/DCTERMS.available">2025-02-2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Jetten en Eerdmans over de defensie-uitgaven van Nederland naar minstens 3% laten groeien (t.v.v. 36045-196)</meta:user-defined>
    <meta:user-defined meta:name="OVERHEIDop.indiener">B.J. Eerdmans</meta:user-defined>
    <meta:user-defined meta:name="OVERHEIDop.indiener">R.A.A. Jett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Situatie in Oekraïne; Motie (gewijzigd/nader); Gewijzigde motie van de leden Jetten en Eerdmans over de defensie-uitgaven van Nederland naar minstens 3% laten groeien (t.v.v. 36045-1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