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03
      <text:tab/>GEWIJZIGDE MOTIE VAN DE LEDEN VERMEER EN WILDERS TER VERVANGING VAN DIE GEDRUKT ONDER NR. 195</text:h>
      <text:p text:style-name="ifm_p_ifm">Voorgesteld 19 februari 2025</text:p>
      <text:p text:style-name="ifm_p_mt.3.76mm_ifm">De Kamer,</text:p>
      <text:p text:style-name="ifm_p_mt.3.76mm_ifm">gehoord de beraadslaging,</text:p>
      <text:p text:style-name="ifm_p_mt.3.76mm_ifm">overwegende dat er mogelijk een vredesakkoord komt tussen Rusland en Oekraïne;</text:p>
      <text:p text:style-name="ifm_p_mt.3.76mm_ifm">overwegende dat er zich op dit moment in Nederland meer dan 100.000 vluchtelingen uit Oekraïne bevinden;</text:p>
      <text:p text:style-name="ifm_p_mt.3.76mm_ifm">overwegende dat het grootste deel van hen na een vredesakkoord terug naar Oekraïne kan gaan (voor zover dit geen gebieden betreft die mogelijk door Rusland bezet zullen zijn), mede om hun land te helpen herbouwen;</text:p>
      <text:p text:style-name="ifm_p_mt.3.76mm_ifm">verzoekt de regering om uiterlijk 10 april (of eerder bij besluitvorming rond vredesakkoord Oekraïne) met een Plan van Aanpak te komen hoe deze vluchtelingen in geval van een vredesakkoord te repatriëren naar Oekraïne;</text:p>
      <text:p text:style-name="ifm_p_mt.3.76mm_ifm">en gaat over tot de orde van de dag.</text:p>
      <text:p text:style-name="ifm_p_mt.3.76mm_ifm">Verme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03<text:tab/><text:page-number text:select-page="current"/></text:p>
      </style:footer>
    </style:master-page>
    <style:master-page xmlns:sdu-fn="http://schema.sdu.nl/2011/07/functions" style:name="Landscape" style:page-layout-name="landscape-margin-text">
      <style:footer>
        <text:p text:style-name="footer">Tweede Kamer, vergaderjaar 2024-2025, 36 04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gewijzigd/nader); Gewijzigde motie van de leden Vermeer en Wilders over vluchtelingen in geval van een vredesakkoord repatriëren naar Oekraïne (t.v.v. 36045-195)</dc:title>
    <meta:user-defined meta:name="OVERHEIDop.ParlID/DC.identifier">kst-36045-203</meta:user-defined>
    <meta:user-defined meta:name="OVERHEIDop.ondernummer">203</meta:user-defined>
    <meta:user-defined meta:name="DCTERMS.W3CDTF/DCTERMS.available">2025-02-2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Gewijzigde motie van de leden Vermeer en Wilders over vluchtelingen in geval van een vredesakkoord repatriëren naar Oekraïne (t.v.v. 36045-195)</meta:user-defined>
    <meta:user-defined meta:name="OVERHEIDop.indiener">G. Wilders</meta:user-defined>
    <meta:user-defined meta:name="OVERHEIDop.indiener">H. Vermeer</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Situatie in Oekraïne; Motie (gewijzigd/nader); Gewijzigde motie van de leden Vermeer en Wilders over vluchtelingen in geval van een vredesakkoord repatriëren naar Oekraïne (t.v.v. 36045-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