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02
      <text:tab/>MOTIE VAN HET LID DEKKER</text:h>
      <text:p text:style-name="ifm_p_ifm">Voorgesteld 18 februari 2025</text:p>
      <text:p text:style-name="ifm_p_mt.3.76mm_ifm">De Kamer,</text:p>
      <text:p text:style-name="ifm_p_mt.3.76mm_ifm">gehoord de beraadslaging,</text:p>
      <text:p text:style-name="ifm_p_mt.3.76mm_ifm">overwegende dat de oorlog in Oekraïne niet van Rusland gewonnen kan worden en dat Rusland dus in hoge mate zal dicteren wat de vredesvoorwaarden zullen zijn;</text:p>
      <text:p text:style-name="ifm_p_mt.3.76mm_ifm">verzoekt de regering om realisme te betrachten en naar de toekomst toe in de relaties met zowel de VS als Rusland geen schepen achter zich te verbrand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ekker over realisme betrachten in de relatie met Rusland en de VS</dc:title>
    <meta:user-defined meta:name="OVERHEIDop.ParlID/DC.identifier">kst-36045-202</meta:user-defined>
    <meta:user-defined meta:name="OVERHEIDop.ondernummer">202</meta:user-defined>
    <meta:user-defined meta:name="DCTERMS.W3CDTF/DCTERMS.available">2025-02-19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kker over realisme betrachten in de relatie met Rusland en de VS</meta:user-defined>
    <meta:user-defined meta:name="OVERHEIDop.indiener">R.J. Dekker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8</meta:user-defined>
    <meta:user-defined meta:name="DC.title">Situatie in Oekraïne; Motie; Motie van het lid Dekker over realisme betrachten in de relatie met Rusland en de V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