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0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200
      <text:tab/>MOTIE VAN DE LEDEN DASSEN EN JETTEN</text:h>
      <text:p text:style-name="ifm_p_ifm">Voorgesteld 18 februari 2025</text:p>
      <text:p text:style-name="ifm_p_mt.3.76mm_ifm">De Kamer,</text:p>
      <text:p text:style-name="ifm_p_mt.3.76mm_ifm">gehoord de beraadslaging,</text:p>
      <text:p text:style-name="ifm_p_mt.3.76mm_ifm">constaterende dat de Verenigde Staten het vooruitzicht van Oekraïens NAVO-lidmaatschap van tafel hebben geveegd, evenals uitspreken dat een eventuele Europese vredesmacht in Oekraïne niet onder artikel 5 van het NAVO-verdrag zou vallen;</text:p>
      <text:p text:style-name="ifm_p_mt.3.76mm_ifm">constaterende dat artikel 42.7 van het EU-verdrag bescherming biedt aan EU-lidstaten in het geval van militaire agressie;</text:p>
      <text:p text:style-name="ifm_p_mt.3.76mm_ifm">overwegende dat Oekraïne zo goed mogelijke veiligheidsgaranties geboden zullen moeten worden om een duurzame vrede te kunnen bewerkstelligen, en dat versneld EU-lidmaatschap hieraan substantieel bijdraagt;</text:p>
      <text:p text:style-name="ifm_p_mt.3.76mm_ifm">verzoekt de regering zich in te zetten voor versnelde toetreding van Oekraïne tot de Europese Unie,</text:p>
      <text:p text:style-name="ifm_p_mt.3.76mm_ifm">en gaat over tot de orde van de dag.</text:p>
      <text:p text:style-name="ifm_p_mt.3.76mm_ifm">Dassen</text:p>
      <text:p text:style-name="ifm_p_ifm"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045, nr. 2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045, nr. 2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de leden Dassen en Jetten over zich inzetten voor versnelde toetreding van Oekraïne tot de Europese Unie</dc:title>
    <meta:user-defined meta:name="OVERHEIDop.ParlID/DC.identifier">kst-36045-200</meta:user-defined>
    <meta:user-defined meta:name="OVERHEIDop.ondernummer">200</meta:user-defined>
    <meta:user-defined meta:name="DCTERMS.W3CDTF/DCTERMS.available">2025-02-19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assen en Jetten over zich inzetten voor versnelde toetreding van Oekraïne tot de Europese Unie</meta:user-defined>
    <meta:user-defined meta:name="OVERHEIDop.indiener">R.A.A. Jetten</meta:user-defined>
    <meta:user-defined meta:name="OVERHEIDop.indiener">L.A.J.M. Dassen</meta:user-defined>
    <meta:user-defined meta:name="OVERHEIDop.dossiertitel">Situatie in Oekraïn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8</meta:user-defined>
    <meta:user-defined meta:name="DC.title">Situatie in Oekraïne; Motie; Motie van de leden Dassen en Jetten over zich inzetten voor versnelde toetreding van Oekraïne tot de Europese Un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