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20
      <text:tab/>GEWIJZIGDE MOTIE VAN HET LID OMTZIGT C.S. TER VERVANGING VAN DIE GEDRUKT ONDER NR. 19</text:h>
      <text:p text:style-name="ifm_p_ifm">Voorgesteld 28 februari 2022</text:p>
      <text:p text:style-name="ifm_p_mt.3.76mm_ifm">De Kamer,</text:p>
      <text:p text:style-name="ifm_p_mt.3.76mm_ifm">gehoord de beraadslaging,</text:p>
      <text:p text:style-name="ifm_p_mt.3.76mm_ifm">van mening dat de wederopbouw van Oekraïne allereerst door Rusland, Belarus en oligarchen in die landen betaald moet worden enige door de Europese of Russische bevolking,</text:p>
      <text:p text:style-name="ifm_p_mt.3.76mm_ifm">verzoek de regering het initiatief te nemen om te onderzoeken of en hoe een internationaal trustfonds opgezet kan worden om daarin bevroren tegoeden van Rusland, Belarus en oligarchen van die landen daarin te plaatsen, ten einde middelen ter beschikking te hebben voor de wederopbouw van Oekraïne,</text:p>
      <text:p text:style-name="ifm_p_mt.3.76mm_ifm">verzoekt de regering tevens om de kamer hierover zo spoedig mogelijk en uiterlijk binnen vier weken te informeren over de voortgang van dit initiatief,</text:p>
      <text:p text:style-name="ifm_p_mt.3.76mm_ifm">en gaat over tot de orde van de dag,</text:p>
      <text:p text:style-name="ifm_p_mt.3.76mm_ifm">Omtzigt</text:p>
      <text:p text:style-name="ifm_p_ifm">Van der Plas</text:p>
      <text:p text:style-name="ifm_p_ifm">Jasper van Dijk</text:p>
      <text:p text:style-name="ifm_p_ifm">Kuzu</text:p>
      <text:p text:style-name="ifm_p_ifm">Van der Staaij</text:p>
      <text:p text:style-name="ifm_p_ifm">Eppink</text:p>
      <text:p text:style-name="ifm_p_ifm">Teunisse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20<text:tab/><text:page-number text:select-page="current"/></text:p>
      </style:footer>
    </style:master-page>
    <style:master-page xmlns:sdu-fn="http://schema.sdu.nl/2011/07/functions" style:name="Landscape" style:page-layout-name="landscape-margin-text">
      <style:footer>
        <text:p text:style-name="footer">Tweede Kamer, vergaderjaar 2021-2022, 36 04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gewijzigd/nader); Gewijzigde motie van het lid Omtzigt c.s. over opzetten van een trustfonds met de bevroren tegoeden van Rusland, Belarus en oligarchen ten einde middelen ter beschikking te hebben voor de wederopbouw van Oekraïne (t.v.v. 36045-19)</dc:title>
    <meta:user-defined meta:name="OVERHEIDop.ParlID/DC.identifier">kst-36045-20</meta:user-defined>
    <meta:user-defined meta:name="OVERHEIDop.ondernummer">20</meta:user-defined>
    <meta:user-defined meta:name="DCTERMS.W3CDTF/DCTERMS.available">2022-03-03</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Gewijzigde motie van het lid Omtzigt c.s. over opzetten van een trustfonds met de bevroren tegoeden van Rusland, Belarus en oligarchen ten einde middelen ter beschikking te hebben voor de wederopbouw van Oekraïne (t.v.v. 36045-19)</meta:user-defined>
    <meta:user-defined meta:name="OVERHEIDop.indiener">S.H. Simons</meta:user-defined>
    <meta:user-defined meta:name="OVERHEIDop.indiener">C. Teunissen</meta:user-defined>
    <meta:user-defined meta:name="OVERHEIDop.indiener">D.J. Eppink</meta:user-defined>
    <meta:user-defined meta:name="OVERHEIDop.indiener">C.G. van der Staaij</meta:user-defined>
    <meta:user-defined meta:name="OVERHEIDop.indiener">T. Kuzu</meta:user-defined>
    <meta:user-defined meta:name="OVERHEIDop.indiener">J.J. (Jasper) van Dijk</meta:user-defined>
    <meta:user-defined meta:name="OVERHEIDop.indiener">C.A.M. van der Plas</meta:user-defined>
    <meta:user-defined meta:name="OVERHEIDop.indiener">P.H. Omtzigt</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Situatie in de Oekraïne; Motie (gewijzigd/nader); Gewijzigde motie van het lid Omtzigt c.s. over opzetten van een trustfonds met de bevroren tegoeden van Rusland, Belarus en oligarchen ten einde middelen ter beschikking te hebben voor de wederopbouw van Oekraïne (t.v.v. 36045-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