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99
      <text:tab/>MOTIE VAN HET LID DASSEN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het Amerikaanse veiligheidsbeleid ten aanzien van Europa verschuift van zogenaamde burden sharing naar burden shifting, waarmee Europa op veiligheidsgebied hoofdverantwoordelijk wordt voor de verdediging van het eigen grondgebied;</text:p>
      <text:p text:style-name="ifm_p_mt.3.76mm_ifm">overwegende dat een nog verdere Amerikaanse ontkoppeling van Europa op veiligheidsgebied geen ondenkbaar scenario meer vormt;</text:p>
      <text:p text:style-name="ifm_p_mt.3.76mm_ifm">verzoekt de regering in Europees verband met spoed in kaart te brengen over welke kritieke militaire capaciteiten Europa dient te beschikken om zich indien nodig eigenstandig te kunnen verdedi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assen over in kaart brengen over welke militaire capaciteiten Europa dient te beschikken om zich eigenstandig te kunnen verdedigen</dc:title>
    <meta:user-defined meta:name="OVERHEIDop.ParlID/DC.identifier">kst-36045-199</meta:user-defined>
    <meta:user-defined meta:name="OVERHEIDop.ondernummer">199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in kaart brengen over welke militaire capaciteiten Europa dient te beschikken om zich eigenstandig te kunnen verdedigen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Dassen over in kaart brengen over welke militaire capaciteiten Europa dient te beschikken om zich eigenstandig te kunnen verde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